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leine Noord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5418 </text:span>
          </text:p>
            <text:p text:style-name="common-al">De aanvraag omgevingsvergunning voor het wijzigen van de indeling en plaatsen en vervangen van waterlodges en chalets op camping Amsterdamse Bos met de locatie Kleine Noorddijk 1 is op 16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7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leine Noorddijk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85</meta:user-defined>
    <meta:user-defined meta:name="OVERHEIDop.GmbID/DC.identifier">gmb-2021-464785</meta:user-defined>
    <meta:user-defined meta:name="OVERHEIDop.versieInformatie"/>
  </office:meta>
</office:document-meta>
</file>