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theatervoorstellingen van de winterkaravaan 2021 op 23 en 27 tot en met 30 december 2021 op diverse locaties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diverse locaties in Schermerhorn:</text:span> het organiseren van theatervoorstellingen van de winterkaravaan 2021.</text:p>
            <text:p text:style-name="common-al">Zaaknummer: 0000253919</text:p>
            <text:p text:style-name="common-al">Datum evenement: 23 en 27 tot en met 30 december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478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8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8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53919</meta:user-defined>
    <dc:language>nl</dc:language>
    <meta:user-defined meta:name="OVERHEIDop.locatietype/OVERHEIDop.gebiedsmarkering">Woonplaats</meta:user-defined>
    <meta:user-defined meta:name="DC.title">Toestemming voor het organiseren van theatervoorstellingen van de winterkaravaan 2021 op 23 en 27 tot en met 30 december 2021 op diverse locaties in Schermerhor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782</meta:user-defined>
    <meta:user-defined meta:name="OVERHEIDop.GmbID/DC.identifier">gmb-2021-464782</meta:user-defined>
    <meta:user-defined meta:name="OVERHEIDop.versieInformatie"/>
  </office:meta>
</office:document-meta>
</file>