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blok 1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besluit genomen op de aanvraag met zaaknummer Z/21/185569 / W2021-0672 voor een omgevingsvergunning betreffende het restaureren van een wagenschuur op locatie Molenblok 1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478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8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8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Molenblok 15 te Ouddorp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4780</meta:user-defined>
    <meta:user-defined meta:name="OVERHEIDop.GmbID/DC.identifier">gmb-2021-464780</meta:user-defined>
    <meta:user-defined meta:name="OVERHEIDop.versieInformatie"/>
  </office:meta>
</office:document-meta>
</file>