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een muurdoorbraak en het vervangen van de begane grond vloer - Da Costalaan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5 november 2021, zaaknummer Z21-085668 </text:span>
          </text:p>
            <text:p text:style-name="common-al">Het realiseren van een muurdoorbraak en het vervangen van de begane grond vloer.</text:p>
            <text:p text:style-name="tussenkopcur">
            <text:span text:style-name="nadrukvet">Rectificatie</text:span>
          </text:p>
            <text:p text:style-name="common-al">Tijdens het behandelen van de aanvraag is gebleken dat op basis van de tekeningen er ook sprake is van het vervangen van de begane grond vloer. Zie voor eerdere bekendmaking Gemeenteblad 2021 nr. <text:a xlink:href="https://zoek.officielebekendmakingen.nl/gmb-2021-430064.html" xlink:type="simple">430064</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7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mstelveen – rectificatie aanvraag omgevingsvergunning voor een muurdoorbraak en het vervangen van de begane grond vloer - Da Costalaan 15</meta:user-defined>
    <meta:user-defined meta:name="DCTERMS.W3CDTF/DCTERMS.available">2021-12-21</meta:user-defined>
    <meta:user-defined meta:name="DCTERMS.W3CDTF/OVERHEIDop.jaargang">2021</meta:user-defined>
    <meta:user-defined meta:name="OVERHEIDop.publicationIssue">464779</meta:user-defined>
    <meta:user-defined meta:name="OVERHEIDop.GmbID/DC.identifier">gmb-2021-464779</meta:user-defined>
    <meta:user-defined meta:name="OVERHEIDop.versieInformatie"/>
  </office:meta>
</office:document-meta>
</file>