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renoveren en verbouwen van een vlaamse schuur en het bouwen van een bijgebouw, Dorpstraat 2 4851CM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1-003224</text:p>
            <text:p text:style-name="common-al">Verzenddatum besluit: 17-12-2021</text:p>
            <text:p text:style-name="common-al">Locatie: Dorpstraat 2 4851CM Ulvenhout, District Oost Breda</text:p>
            <text:p text:style-name="common-al">Projectomschrijving: het renoveren en verbouwen van een vlaamse schuur en het bouwen van een bijgebouw</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477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7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7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224</meta:user-defined>
    <meta:user-defined meta:name="DCTERMS.abstract">het renoveren en verbouwen van een vlaamse schuur en het bouwen van een bijgebouw</meta:user-defined>
    <dc:language>nl</dc:language>
    <meta:user-defined meta:name="OVERHEIDop.locatietype/OVERHEIDop.gebiedsmarkering">Punt</meta:user-defined>
    <meta:user-defined meta:name="DC.title">Verleende omgevingsvergunning met uitgebreide procedure, het renoveren en verbouwen van een vlaamse schuur en het bouwen van een bijgebouw, Dorpstraat 2 4851CM Ulvenhout, District Oost Breda</meta:user-defined>
    <meta:user-defined meta:name="DCTERMS.W3CDTF/DCTERMS.available">2021-12-21</meta:user-defined>
    <meta:user-defined meta:name="DCTERMS.W3CDTF/OVERHEIDop.jaargang">2021</meta:user-defined>
    <meta:user-defined meta:name="OVERHEIDop.externeBijlage">Z2021-003224 Besluit omgevingsvergunning|exb-2021-73924</meta:user-defined>
    <meta:user-defined meta:name="OVERHEIDop.externeBijlage">Bijlage 1 publiceerbare aanvraag|exb-2021-73925</meta:user-defined>
    <meta:user-defined meta:name="OVERHEIDop.externeBijlage">Bijlage 2 Erfinrichting|exb-2021-73926</meta:user-defined>
    <meta:user-defined meta:name="OVERHEIDop.externeBijlage">Bijlage 3 situatietekening DO-s1000|exb-2021-73927</meta:user-defined>
    <meta:user-defined meta:name="OVERHEIDop.externeBijlage">Bijlage 4 Tekening bestaande toestand DO-b100|exb-2021-73928</meta:user-defined>
    <meta:user-defined meta:name="OVERHEIDop.externeBijlage">Bijlage 5 Tek nwe toestand gevels plattegr DO-100|exb-2021-73929</meta:user-defined>
    <meta:user-defined meta:name="OVERHEIDop.externeBijlage">Bijlage 6 Tek nwe toestand gevels doorsn DO-101|exb-2021-73930</meta:user-defined>
    <meta:user-defined meta:name="OVERHEIDop.externeBijlage">Bijlage 7 Detailuitsnede gevels DO-104|exb-2021-73931</meta:user-defined>
    <meta:user-defined meta:name="OVERHEIDop.externeBijlage">Bijlage 8 Tek nwe toestand bijgebouw DO-102a|exb-2021-73932</meta:user-defined>
    <meta:user-defined meta:name="OVERHEIDop.externeBijlage">Bijlage 9 Tekening detaillering DO-300a|exb-2021-73933</meta:user-defined>
    <meta:user-defined meta:name="OVERHEIDop.externeBijlage">Bijlage 10 Bouwbesluit DO-103a|exb-2021-73934</meta:user-defined>
    <meta:user-defined meta:name="OVERHEIDop.externeBijlage">Bijlage 11 Prodblad-slimfixxt-riet-sandwichpanelen|exb-2021-73935</meta:user-defined>
    <meta:user-defined meta:name="OVERHEIDop.externeBijlage">Bijlage 12 Berekening daglicht ventilatie|exb-2021-73936</meta:user-defined>
    <meta:user-defined meta:name="OVERHEIDop.externeBijlage">Bijlage 13 Constructieve tekening vlaamse schuur|exb-2021-73937</meta:user-defined>
    <meta:user-defined meta:name="OVERHEIDop.externeBijlage">Bijlage 14 Constructieve tekening bijgebouw|exb-2021-73938</meta:user-defined>
    <meta:user-defined meta:name="OVERHEIDop.externeBijlage"> Bijlage 15 Stat ber 0 bijgebouw|exb-2021-73939</meta:user-defined>
    <meta:user-defined meta:name="OVERHEIDop.externeBijlage">Bijlage 16 Stat ber 0 schuur|exb-2021-73940</meta:user-defined>
    <meta:user-defined meta:name="OVERHEIDop.externeBijlage">Bijlage 17 Verkennend bodemonderzoek|exb-2021-73941</meta:user-defined>
    <meta:user-defined meta:name="OVERHEIDop.externeBijlage">Bijlage 18 Bouwhistorische verkenning|exb-2021-73942</meta:user-defined>
    <meta:user-defined meta:name="OVERHEIDop.externeBijlage">Bijlage 19 inspectie rapport mon.wacht 2020|exb-2021-73943</meta:user-defined>
    <meta:user-defined meta:name="OVERHEIDop.externeBijlage">Bijlage 20 rapport monumentenwacht 2021|exb-2021-73944</meta:user-defined>
    <meta:user-defined meta:name="OVERHEIDop.externeBijlage">Bijlage 21 Asbestrapportage|exb-2021-73945</meta:user-defined>
    <meta:user-defined meta:name="OVERHEIDop.publicationIssue">464777</meta:user-defined>
    <meta:user-defined meta:name="OVERHEIDop.GmbID/DC.identifier">gmb-2021-464777</meta:user-defined>
    <meta:user-defined meta:name="OVERHEIDop.versieInformatie"/>
  </office:meta>
</office:document-meta>
</file>