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nestetlaan 30 (kappen 1 boom); 737455; 04-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e Genestetlaan 30 (kappen 1 boom); 737455; 4-1-2021; Status: Verleend, gemeente Hilversum</text:span>
          </text:p>
            <text:p text:style-name="common-al"/>
            <text:p text:style-name="common-al">Verzenddatum: 29-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7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7455</meta:user-defined>
    <meta:user-defined meta:name="DCTERMS.abstract">kappen 1 boom</meta:user-defined>
    <dc:language>nl</dc:language>
    <meta:user-defined meta:name="OVERHEID.EPSG28992/DC.spatial">139514.382 470099.647</meta:user-defined>
    <meta:user-defined meta:name="DC.title">De Genestetlaan 30 (kappen 1 boom); 737455; 04-01-21; Verleende omgevingsvergunning</meta:user-defined>
    <meta:user-defined meta:name="OVERHEID.PostcodeHuisnummer/OVERHEIDop.postcodeHuisnummer">1215EB 30</meta:user-defined>
    <meta:user-defined meta:name="OVERHEIDop.straatnaam">De Genestetlaan</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477</meta:user-defined>
    <meta:user-defined meta:name="OVERHEIDop.GmbID/DC.identifier">gmb-2021-46477</meta:user-defined>
    <meta:user-defined meta:name="OVERHEIDop.versieInformatie"/>
  </office:meta>
</office:document-meta>
</file>