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92445) Prinses Mariannelaan 139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4769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6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6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92445) Prinses Mariannelaan 139 Voorburg intern wijzigen van de woning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769</meta:user-defined>
    <meta:user-defined meta:name="OVERHEIDop.GmbID/DC.identifier">gmb-2021-464769</meta:user-defined>
    <meta:user-defined meta:name="OVERHEIDop.versieInformatie"/>
  </office:meta>
</office:document-meta>
</file>