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2021-010648, Lorrie 19 t/m 45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2-2021 een besluit genomen op de aanvraag met zaaknummer 2021-010648 voor het oprichten van een bedrijfsverzamelpand op de locatie Lorrie 19 t/m 45 te Oudkarspel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20-12-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64768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68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rrie 19 t/m 45 te Oudkarspel</meta:user-defined>
    <dc:language>nl</dc:language>
    <meta:user-defined meta:name="OVERHEIDop.locatietype/OVERHEIDop.gebiedsmarkering">Punt</meta:user-defined>
    <meta:user-defined meta:name="DC.title">Kennisgeving besluit op 2021-010648, Lorrie 19 t/m 45 te Oudkarsp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68</meta:user-defined>
    <meta:user-defined meta:name="OVERHEIDop.GmbID/DC.identifier">gmb-2021-464768</meta:user-defined>
    <meta:user-defined meta:name="OVERHEIDop.versieInformatie"/>
  </office:meta>
</office:document-meta>
</file>