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4 bomen en het verplanten van 4 bomen aan Tristan Keurishof 1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Tristan Keurishof 1, kappen van 34 bomen en het verplanten van 4 bom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7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04</meta:user-defined>
    <dc:language>nl</dc:language>
    <meta:user-defined meta:name="OVERHEIDop.locatietype/OVERHEIDop.gebiedsmarkering">Adres</meta:user-defined>
    <meta:user-defined meta:name="DC.title">Aanvraag vergunning voor het kappen van 34 bomen en het verplanten van 4 bomen aan Tristan Keurishof 1 te Randenbroek/Schuilenburg/Buitengebied-Oo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767</meta:user-defined>
    <meta:user-defined meta:name="OVERHEIDop.GmbID/DC.identifier">gmb-2021-464767</meta:user-defined>
    <meta:user-defined meta:name="OVERHEIDop.versieInformatie"/>
  </office:meta>
</office:document-meta>
</file>