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Jan Blankenstraat 29 (kavel 3) te Berg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december 2021 een ontwerpbesluit genomen op de aanvraag met zaaknummer SXO-20211864 voor een omgevingsvergunning voor het realiseren van een nieuwe woning op locatie Jan Blankenstraat 29 (kavel 3) te Bergambacht.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officielebekendmakingen.nl. De stukken liggen ook ter inzage in het gemeentekantoor in Stolwijk, Dorpsplein 8. Voor het inzien van de stukken kunt u een afspraak maken. De inzageperiode is 6 weken en start op 22 december 2021.</text:p>
            <text:p text:style-name="common-al">
            <text:span text:style-name="nadrukvet">Procedure</text:span>
          </text:p>
            <text:p text:style-name="common-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met de heer A.H. 't Lam via info@krimpenerwaard.nl of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17 december 2021</text:span>
          </text:p>
          </text:section>
          <text:section text:name="ondertekening_id1-3-2-2-2">
            <text:p><text:span text:style-name="functie">Burgemeester en wethouders van Krimpener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76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6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6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SXO-20211864</meta:user-defined>
    <meta:user-defined meta:name="DCTERMS.abstract">Realiseren van een nieuwe wo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werpbesluit op aanvraag omgevingsvergunning, Jan Blankenstraat 29 (kavel 3) te Bergambacht</meta:user-defined>
    <meta:user-defined meta:name="DCTERMS.W3CDTF/DCTERMS.available">2021-12-21</meta:user-defined>
    <meta:user-defined meta:name="DCTERMS.W3CDTF/OVERHEIDop.jaargang">2021</meta:user-defined>
    <meta:user-defined meta:name="OVERHEIDop.externeBijlage">ontwerpbesluit|exb-2021-73921</meta:user-defined>
    <meta:user-defined meta:name="OVERHEIDop.externeBijlage">Ruimtelijke onderbouwing|exb-2021-73922</meta:user-defined>
    <meta:user-defined meta:name="OVERHEIDop.publicationIssue">464765</meta:user-defined>
    <meta:user-defined meta:name="OVERHEIDop.GmbID/DC.identifier">gmb-2021-464765</meta:user-defined>
    <meta:user-defined meta:name="OVERHEIDop.versieInformatie"/>
  </office:meta>
</office:document-meta>
</file>