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ningsoord Berkel-Enschot 2017, 1e herziening (De Kraa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3 december 2021 het bestemmingsplan Koningsoord Berkel-Enschot 2017, 1e herziening (De Kraan 37) heeft vastgesteld en dat het plan, met bijbehorend besluit, van maandag 27 december 2021 tot en met maandag 7 februari 2022 ter inzage ligt. </text:p>
            <text:p text:style-name="common-al">Het identificatienummer van dit plan is NL.IMRO.0855.BSP2018006-c001 .</text:p>
            <text:p text:style-name="common-al">Het plangebied wordt globaal begrensd door Sportpark Rauwbraken, De Kraan, de spoorlijn Tilburg – Den Bosch/Koningsoordlaan en het Rauwbrakenpad.</text:p>
            <text:p text:style-name="common-al">Het bestemmingsplan is gericht op het realiseren van 25 aaneengesloten woningen, 1 vrijstaande woning en het omzetten van een voormalige bedrijfswoning in een 'gewone' woning op het perceel aan De Kraan 37, 37a en 37b.</text:p>
            <text:p text:style-name="common-al">
            <text:span text:style-name="nadrukvet">Besluit hogere grenswaarden Wet geluidhinder</text:span>
          </text:p>
            <text:p text:style-name="common-al">Voor het plan zijn op 12 oktober 2021 hogere grenswaarden, als bedoeld in de Wet geluidhinder, vastgesteld.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8006-c001" xlink:type="simple">https://www.ruimtelijkeplannen.nl/?planidn=NL.IMRO.0855.BSP2018006-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24 december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475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5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5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18006-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oningsoord Berkel-Enschot 2017, 1e herziening (De Kraan 37)</meta:user-defined>
    <meta:user-defined meta:name="DCTERMS.W3CDTF/DCTERMS.available">2021-12-24</meta:user-defined>
    <meta:user-defined meta:name="DCTERMS.W3CDTF/OVERHEIDop.jaargang">2021</meta:user-defined>
    <meta:user-defined meta:name="OVERHEIDop.publicationIssue">464756</meta:user-defined>
    <meta:user-defined meta:name="OVERHEIDop.GmbID/DC.identifier">gmb-2021-464756</meta:user-defined>
    <meta:user-defined meta:name="OVERHEIDop.versieInformatie"/>
  </office:meta>
</office:document-meta>
</file>