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rstel natuurkwaliteit door verwijderen gronddepots op het perceel natuurgebied Hart van Drenthe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rstel natuurkwaliteit door verwijderen gronddepots op het perceel  natuurgebied Hart van Drenthe (17-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475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5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5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Herstel natuurkwaliteit door verwijderen gronddepots op het perceel natuurgebied Hart van Drenthe 2021)</meta:user-defined>
    <meta:user-defined meta:name="DCTERMS.W3CDTF/DCTERMS.available">2021-12-21</meta:user-defined>
    <meta:user-defined meta:name="DCTERMS.W3CDTF/OVERHEIDop.jaargang">2021</meta:user-defined>
    <meta:user-defined meta:name="OVERHEIDop.publicationIssue">464755</meta:user-defined>
    <meta:user-defined meta:name="OVERHEIDop.GmbID/DC.identifier">gmb-2021-464755</meta:user-defined>
    <meta:user-defined meta:name="OVERHEIDop.versieInformatie"/>
  </office:meta>
</office:document-meta>
</file>