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arse &amp; Kroon Hof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953</text:p>
            <text:p text:style-name="common-al">Gemeente Aalsmeer heeft op 16 december 2021 besloten om de beslistermijn voor de aanvraag voor een omgevingsvergunning voor het uitbreiden van de keuken op de begane grond van de woning te verlengen voor een periode van maximaal 6 weken.De locatie is Maarse &amp; Kroon Hof 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47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aarse &amp; Kroon Hof 29 in Aalsmeer</meta:user-defined>
    <meta:user-defined meta:name="DCTERMS.W3CDTF/DCTERMS.available">2021-12-21</meta:user-defined>
    <meta:user-defined meta:name="DCTERMS.W3CDTF/OVERHEIDop.jaargang">2021</meta:user-defined>
    <meta:user-defined meta:name="OVERHEIDop.publicationIssue">464752</meta:user-defined>
    <meta:user-defined meta:name="OVERHEIDop.GmbID/DC.identifier">gmb-2021-464752</meta:user-defined>
    <meta:user-defined meta:name="OVERHEIDop.versieInformatie"/>
  </office:meta>
</office:document-meta>
</file>