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2388) Patrijslaan 135 Leidschendam plaatsen van een carport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carport aan de voo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475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2388) Patrijslaan 135 Leidschendam plaatsen van een carport aan de voorzijde van de wo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50</meta:user-defined>
    <meta:user-defined meta:name="OVERHEIDop.GmbID/DC.identifier">gmb-2021-464750</meta:user-defined>
    <meta:user-defined meta:name="OVERHEIDop.versieInformatie"/>
  </office:meta>
</office:document-meta>
</file>