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NIEUWKUIKSEWEG 11C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11C Helvoirt, aansluiten Nieuwkuikseweg 11C op bestaande inrit, OV20211438, ingekomen 1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47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NIEUWKUIKSEWEG 11C HELVOIR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747</meta:user-defined>
    <meta:user-defined meta:name="OVERHEIDop.GmbID/DC.identifier">gmb-2021-464747</meta:user-defined>
    <meta:user-defined meta:name="OVERHEIDop.versieInformatie"/>
  </office:meta>
</office:document-meta>
</file>