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illem de Mérodelaan 21 in Spijk 17 dec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houten garage aan de Willem de Mérodelaan 21 in Spijk (17 dec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473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3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3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plaatsen van een houten garage aan de Willem de Mérodelaan 21 in Spijk 17 december 2021 (besluitdatum).</meta:user-defined>
    <dc:language>nl</dc:language>
    <meta:user-defined meta:name="OVERHEIDop.locatietype/OVERHEIDop.gebiedsmarkering">Adres</meta:user-defined>
    <meta:user-defined meta:name="DC.title">Kennisgeving verlenging beslistermijn Willem de Mérodelaan 21 in Spijk 17 december 2021 (besluitdatum)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4739</meta:user-defined>
    <meta:user-defined meta:name="OVERHEIDop.GmbID/DC.identifier">gmb-2021-464739</meta:user-defined>
    <meta:user-defined meta:name="OVERHEIDop.versieInformatie"/>
  </office:meta>
</office:document-meta>
</file>