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subsidies gemeente Zund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;</text:p>
            <text:p text:style-name="al"/>
            <text:p text:style-name="al">gelezen het bepaalde in art. 4:81 van Algemene wet bestuursrecht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Vast te stellen de eerste wijziging van de Nadere Regels subsidies gemeente Zundert 2022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Nadere Regels subsidies gemeente Zundert 2022 worden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4.3 Berekening subsidie Voorschoolse Educatie wordt 'Het subsidiebedrag is gebaseerd op een all-in uurtarief van maximaal € 11,70 per aangeboden uur, per kind' onder lid 1a vervangen door: 'Het subsidiebedrag is gebaseerd op een all-in uurtarief van maximaal € 11,40 per aangeboden uur, per kind';</text:p>
              </text:list-item>
              <text:list-item text:style-override="id1-3-2-2-1-4-2">
                <text:number>2.</text:number>
                <text:p text:style-name="al">In artikel 4.3 Berekening subsidie Voorschoolse Educatie wordt, onder vernummering van het tweede en derde lid tot derde en vierde lid, een lid ingevoegd, luidende: 2. Voor de inzet van een pedagogisch beleidsmedewerker VE (hbo’er) geldt een minimaal aantal uren per jaar, te weten: het aantal doelgroepkinderen dat VE ontvangt maal 10 uur is. Het subsidiebedrag per uur is gebaseerd op de per 1 januari 2022 geldende bedragen uit de CAO Kinderopvang. Het tarief voor de inzet van deze uren is maximaal € 45,00 per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wijzigingsbesluit treedt in werking op de eerste dag na die van bekendmaking en werkt terug tot en met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en aangehaald als Eerste wijziging Nadere Regels subsidies gemeente Zunde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  <text:p><text:span text:style-name="functie">Burgemeester en wethouders van Zundert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J.W.F. Compagn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473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ndert</meta:user-defined>
    <meta:user-defined meta:name="OVERHEID.Gemeente/DCTERMS.publisher">Zundert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1-07-23</meta:user-defined>
    <meta:user-defined meta:name="OVERHEIDop.referentienummer">Z21-006106</meta:user-defined>
    <meta:user-defined meta:name="DCTERMS.alternative">Nadere regels subsidies gemeente Zundert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Zundert houdende regels omtrent subsidie (Nadere regels subsidies gemeente Zundert 2022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34</meta:user-defined>
    <meta:user-defined meta:name="OVERHEIDop.betreftRegeling">CVDR661103_2</meta:user-defined>
    <meta:user-defined meta:name="xs:date/OVERHEIDop.startdatum">2021-12-22</meta:user-defined>
    <meta:user-defined meta:name="OVERHEIDop.GmbID/DC.identifier">gmb-2021-464734</meta:user-defined>
    <meta:user-defined meta:name="OVERHEIDop.versieInformatie"/>
  </office:meta>
</office:document-meta>
</file>