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internverhuizen en uitbreiden van de machinepark, Kunneweg 9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internverhuizen en uitbreiden van de machinepark op het adres Kunneweg 9 in Roggel waarop het Activiteitenbesluit we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47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2280.5 365714.2</meta:user-defined>
    <meta:user-defined meta:name="DC.title">Gemeente Leudal - ingediende melding artikel 8.40 Wet milieubeheer – voor het internverhuizen en uitbreiden van de machinepark, Kunneweg 9 in Roggel</meta:user-defined>
    <meta:user-defined meta:name="OVERHEID.PostcodeHuisnummer/OVERHEIDop.postcodeHuisnummer">6088NV 9</meta:user-defined>
    <meta:user-defined meta:name="OVERHEIDop.straatnaam">Kunneweg</meta:user-defined>
    <meta:user-defined meta:name="OVERHEIDop.woonplaats">Rogg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473</meta:user-defined>
    <meta:user-defined meta:name="OVERHEIDop.GmbID/DC.identifier">gmb-2021-46473</meta:user-defined>
    <meta:user-defined meta:name="OVERHEIDop.versieInformatie"/>
  </office:meta>
</office:document-meta>
</file>