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ringlaan 54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6 december 2021 een sloopmelding ontvangen voor het verwijderen van asbesthoudende golfplaten van een loods op de locatie Westeringlaan 54 te Maasbree. De melding is geregistreerd onder zaaknummer 1894249346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6471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1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1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Westeringlaan 54 te Maasbree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715</meta:user-defined>
    <meta:user-defined meta:name="OVERHEIDop.GmbID/DC.identifier">gmb-2021-464715</meta:user-defined>
    <meta:user-defined meta:name="OVERHEIDop.versieInformatie"/>
  </office:meta>
</office:document-meta>
</file>