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Commendereijstraat 16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1 een besluit genomen op de aanvraag voor een omgevingsvergunning voor het realiseren van een inrit met zaaknummer Z/21/087085 / 21SZ1935 op locatie Commendereijstraat 16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8 december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6471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1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1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besluit op de aanvraag omgevingsvergunning, Commendereijstraat 16 te Groessen</meta:user-defined>
    <dc:language>nl</dc:language>
    <meta:user-defined meta:name="OVERHEIDop.locatietype/OVERHEIDop.gebiedsmarkering">Adres</meta:user-defined>
    <meta:user-defined meta:name="DC.title">Kennisgeving besluit op de aanvraag omgevingsvergunning, Commendereijstraat 16 te Groesse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710</meta:user-defined>
    <meta:user-defined meta:name="OVERHEIDop.GmbID/DC.identifier">gmb-2021-464710</meta:user-defined>
    <meta:user-defined meta:name="OVERHEIDop.versieInformatie"/>
  </office:meta>
</office:document-meta>
</file>