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oevenstraat 2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december 2021 een melding inrit ontvangen voor het verbreden van een inrit met 2 meter op de locatie Hoevenstraat 29 te Beringe. De melding is geregistreerd onder zaaknummer 1894249120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47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Hoevenstraat 29 te Bering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08</meta:user-defined>
    <meta:user-defined meta:name="OVERHEIDop.GmbID/DC.identifier">gmb-2021-464708</meta:user-defined>
    <meta:user-defined meta:name="OVERHEIDop.versieInformatie"/>
  </office:meta>
</office:document-meta>
</file>