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
      <text:list-level-style-bullet style:num-suffix="" text:bullet-char="​" text:level="1">
        <style:list-level-properties text:min-label-width="10mm"/>
      </text:list-level-style-bullet>
    </text:list-style>
    <text:list-style style:name="id1-3-2-2-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
      <text:list-level-style-bullet style:num-suffix="" text:bullet-char="​" text:level="1">
        <style:list-level-properties text:min-label-width="10mm"/>
      </text:list-level-style-bullet>
    </text:list-style>
    <text:list-style style:name="id1-3-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
      <text:list-level-style-bullet style:num-suffix="" text:bullet-char="​" text:level="1">
        <style:list-level-properties text:min-label-width="10mm"/>
      </text:list-level-style-bullet>
    </text:list-style>
    <text:list-style style:name="id1-3-2-2-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6">
      <text:list-level-style-bullet style:num-suffix="" text:bullet-char="​" text:level="1">
        <style:list-level-properties text:min-label-width="10mm"/>
      </text:list-level-style-bullet>
    </text:list-style>
    <text:list-style style:name="id1-3-2-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
      <text:list-level-style-bullet style:num-suffix="" text:bullet-char="​" text:level="1">
        <style:list-level-properties text:min-label-width="10mm"/>
      </text:list-level-style-bullet>
    </text:list-style>
    <text:list-style style:name="id1-3-2-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
      <text:list-level-style-bullet style:num-suffix="" text:bullet-char="​" text:level="1">
        <style:list-level-properties text:min-label-width="10mm"/>
      </text:list-level-style-bullet>
    </text:list-style>
    <text:list-style style:name="id1-3-2-2-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0">
      <text:list-level-style-bullet style:num-suffix="" text:bullet-char="​" text:level="1">
        <style:list-level-properties text:min-label-width="10mm"/>
      </text:list-level-style-bullet>
    </text:list-style>
    <text:list-style style:name="id1-3-2-2-2-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40">
      <text:list-level-style-bullet style:num-suffix="" text:bullet-char="​" text:level="1">
        <style:list-level-properties text:min-label-width="10mm"/>
      </text:list-level-style-bullet>
    </text:list-style>
    <text:list-style style:name="id1-3-2-2-2-4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innenhavengeld Oldambt 2022</text:p>
      <text:section text:name="regeling_id1-3-2" text:style-name="regeling">
        <text:section text:name="aanhef_id1-3-2-1" text:style-name="aanhef">
          <text:section text:name="preambule_id1-3-2-1-1" text:style-name="preambule">
            <text:p text:style-name="al">De raad van de gemeente Oldambt;</text:p>
            <text:p text:style-name="al"/>
            <text:p text:style-name="al">gelezen het voorstel van het college van burgemeester en wethouders van 16 november 2021;</text:p>
            <text:p text:style-name="al"/>
            <text:p text:style-name="al">gelet op de artikelen 216 en 229, eerste lid, aanhef en onderdelen a en b, van de Gemeentewet;</text:p>
            <text:p text:style-name="al"/>
            <text:p text:style-name="al">besluit vast te stellen:</text:p>
            <text:p text:style-name="al"/>
            <text:p text:style-name="al">
            <text:span text:style-name="nadrukvet">Verordening</text:span>
            <text:span text:style-name="nadrukvet"> op de heffing en de invordering van binnenhavengeld</text:span>
            <text:span text:style-name="nadrukvet"> gemeente Oldambt 202</text:span>
            <text:span text:style-name="nadrukvet">2</text:span>
          </text:p>
            <text:p text:style-name="al"/>
            <text:p text:style-name="al">luidende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
                <text:number>a.</text:number>
                <text:p text:style-name="al">haven:</text:p>
              </text:list-item>
              <text:list-item text:style-override="id1-3-2-2-2-4">
                <text:number/>
                <text:p text:style-name="al">de voor de openbare dienst bestemde wateren en voor de openbare dienst bestemde</text:p>
              </text:list-item>
              <text:list-item text:style-override="id1-3-2-2-2-5">
                <text:number/>
                <text:p text:style-name="al">werken of inrichtingen in de gemeente;</text:p>
              </text:list-item>
              <text:list-item text:style-override="id1-3-2-2-2-6">
                <text:number>b.</text:number>
                <text:p text:style-name="al">vaartuig:</text:p>
              </text:list-item>
              <text:list-item text:style-override="id1-3-2-2-2-7">
                <text:number/>
                <text:p text:style-name="al">elk drijvend lichaam dat blijkens zijn constructie is bestemd of wordt gebruikt voor het</text:p>
              </text:list-item>
              <text:list-item text:style-override="id1-3-2-2-2-8">
                <text:number/>
                <text:p text:style-name="al">vervoer te water of voor het dragen van voorwerpen die al dan niet met het drijvende lichaam een geheel uitmaken;</text:p>
              </text:list-item>
              <text:list-item text:style-override="id1-3-2-2-2-9">
                <text:number>c.</text:number>
                <text:p text:style-name="al">binnenschip:</text:p>
              </text:list-item>
              <text:list-item text:style-override="id1-3-2-2-2-10">
                <text:number/>
                <text:p text:style-name="al">een vaartuig dat hoofdzakelijk is bestemd of wordt gebruikt voor de vaart op de binnenwateren;</text:p>
              </text:list-item>
              <text:list-item text:style-override="id1-3-2-2-2-11">
                <text:number>d.</text:number>
                <text:p text:style-name="al">pleziervaartuig:</text:p>
              </text:list-item>
              <text:list-item text:style-override="id1-3-2-2-2-12">
                <text:number/>
                <text:p text:style-name="al">een binnenschip dat hoofdzakelijk is bestemd of wordt gebruikt voor de recreatie;</text:p>
              </text:list-item>
              <text:list-item text:style-override="id1-3-2-2-2-13">
                <text:number>e.</text:number>
                <text:p text:style-name="al">passagiersschip:</text:p>
              </text:list-item>
              <text:list-item text:style-override="id1-3-2-2-2-14">
                <text:number/>
                <text:p text:style-name="al">een binnenschip dat hoofdzakelijk is bestemd of wordt gebruikt voor het bedrijfsmatig vervoer van personen;</text:p>
              </text:list-item>
              <text:list-item text:style-override="id1-3-2-2-2-15">
                <text:number>f.</text:number>
                <text:p text:style-name="al">zeilend bedrijfsvaartuig:</text:p>
              </text:list-item>
              <text:list-item text:style-override="id1-3-2-2-2-16">
                <text:number/>
                <text:p text:style-name="al">een binnenschip dat met behulp van zeilen voortgestuwd wordt en dat hoofdzakelijk is bestemd of wordt gebruikt voor het bedrijfsmatig vervoer van personen;</text:p>
              </text:list-item>
              <text:list-item text:style-override="id1-3-2-2-2-17">
                <text:number>g.</text:number>
                <text:p text:style-name="al">vrachtschip:</text:p>
              </text:list-item>
              <text:list-item text:style-override="id1-3-2-2-2-18">
                <text:number/>
                <text:p text:style-name="al">een binnenschip dat hoofdzakelijk is bestemd of wordt gebruikt voor het bedrijfsmatig vervoer van goederen;</text:p>
              </text:list-item>
              <text:list-item text:style-override="id1-3-2-2-2-19">
                <text:number>h.</text:number>
                <text:p text:style-name="al">vissersschip:</text:p>
              </text:list-item>
              <text:list-item text:style-override="id1-3-2-2-2-20">
                <text:number/>
                <text:p text:style-name="al">een binnenschip dat hoofdzakelijk bedrijfsmatig is bestemd of wordt gebruikt voor het vangen van vis of andere levende rijkdommen van de wateren;</text:p>
              </text:list-item>
              <text:list-item text:style-override="id1-3-2-2-2-21">
                <text:number>i.</text:number>
                <text:p text:style-name="al">sleepboot:</text:p>
              </text:list-item>
              <text:list-item text:style-override="id1-3-2-2-2-22">
                <text:number/>
                <text:p text:style-name="al">een binnenschip dat hoofdzakelijk is bestemd of wordt gebruikt voor het slepen of duwen van andere vaartuigen;</text:p>
              </text:list-item>
              <text:list-item text:style-override="id1-3-2-2-2-23">
                <text:number>j.</text:number>
                <text:p text:style-name="al">woonschip:</text:p>
              </text:list-item>
              <text:list-item text:style-override="id1-3-2-2-2-24">
                <text:number/>
                <text:p text:style-name="al">elk al dan niet historisch vaartuig dat uitsluitend of in hoofdzaak wordt gebezigd als, of te oordelen naar zijn constructie of inrichting uitsluitend of in hoofdzaak bestemd is tot, dag- en/of nachtverblijf van één of meer personen;</text:p>
              </text:list-item>
              <text:list-item text:style-override="id1-3-2-2-2-25">
                <text:number>k.</text:number>
                <text:p text:style-name="al">lading:</text:p>
              </text:list-item>
              <text:list-item text:style-override="id1-3-2-2-2-26">
                <text:number/>
                <text:p text:style-name="al">alle door een binnenschip geloste en ingenomen goederen en verpakkingsmateriaal,containers en trailers, doch zonder daarbij in aanmerking te nemen ballast, brandstof, proviand en andere voor eigen gebruik bestemde scheepsbenodigdheden, de handbagage van opvarenden voor zover deze met de opvarenden op hetzelfde schip vervoerd wordt en schadelijke stoffen als bedoeld in art. 1 van de Wet voorkoming verontreiniging door die schepen (Staatsblad 1983, nr. 683);</text:p>
              </text:list-item>
              <text:list-item text:style-override="id1-3-2-2-2-27">
                <text:number>l.</text:number>
                <text:p text:style-name="al">laadvermogen:</text:p>
              </text:list-item>
              <text:list-item text:style-override="id1-3-2-2-2-28">
                <text:number/>
                <text:p text:style-name="al">het in tonnen uitgedrukte laadvermogen, zoals dat blijkt uit de bij het vaartuig behorende meetbrief;</text:p>
              </text:list-item>
              <text:list-item text:style-override="id1-3-2-2-2-29">
                <text:number>m.</text:number>
                <text:p text:style-name="al">oppervlakte:</text:p>
              </text:list-item>
              <text:list-item text:style-override="id1-3-2-2-2-30">
                <text:number/>
                <text:p text:style-name="al">het product van de lengte over alles en de grootste breedte, zoals blijkt uit de bij het vaartuig behorende meetbrief;</text:p>
              </text:list-item>
              <text:list-item text:style-override="id1-3-2-2-2-31">
                <text:number>n.</text:number>
                <text:p text:style-name="al">lengte:</text:p>
              </text:list-item>
              <text:list-item text:style-override="id1-3-2-2-2-32">
                <text:number/>
                <text:p text:style-name="al">de lengte over alles, zoals blijkt uit de bij het vaartuig behorende meetbrief;</text:p>
              </text:list-item>
              <text:list-item text:style-override="id1-3-2-2-2-33">
                <text:number>o.</text:number>
                <text:p text:style-name="al">termijn:</text:p>
              </text:list-item>
              <text:list-item text:style-override="id1-3-2-2-2-34">
                <text:number/>
                <text:p text:style-name="al">een in de tarieventabel genoemd tijdvak waarin het gebruik van de haven plaatsheeft;</text:p>
              </text:list-item>
              <text:list-item text:style-override="id1-3-2-2-2-35">
                <text:number>p.</text:number>
                <text:p text:style-name="al">ton:</text:p>
              </text:list-item>
              <text:list-item text:style-override="id1-3-2-2-2-36">
                <text:number/>
                <text:p text:style-name="al">een massa van 1.000 kilogram.</text:p>
              </text:list-item>
              <text:list-item text:style-override="id1-3-2-2-2-37">
                <text:number>q.</text:number>
                <text:p text:style-name="al">tabel:</text:p>
              </text:list-item>
              <text:list-item text:style-override="id1-3-2-2-2-38">
                <text:number/>
                <text:p text:style-name="al">de als bijlage opgenomen en de van deze verordening deel uitmakende tarieventabel.</text:p>
              </text:list-item>
              <text:list-item text:style-override="id1-3-2-2-2-39">
                <text:number>r.</text:number>
                <text:p text:style-name="al">ligplaats:</text:p>
              </text:list-item>
              <text:list-item text:style-override="id1-3-2-2-2-40">
                <text:number/>
                <text:p text:style-name="al">een gedeelte van het openbaar water, bestemd of geschikt om door een woonschip met bijbehorende voorzieningen te worden ingenomen;</text:p>
              </text:list-item>
              <text:list-item text:style-override="id1-3-2-2-2-41">
                <text:number>s.</text:number>
                <text:p text:style-name="al">bijbehorende voorzieningen:</text:p>
              </text:list-item>
              <text:list-item text:style-override="id1-3-2-2-2-42">
                <text:number/>
                <text:p text:style-name="al">zaken zonder welke het gebruik van het schip als woning niet goed mogelijk is, zoals een bijboot, steiger en een loopplank.</text:p>
              </text:list-item>
              <text:list-item text:style-override="id1-3-2-2-2-43">
                <text:number>t.</text:number>
                <text:p text:style-name="al">beroepsscheepvaart: </text:p>
              </text:list-item>
              <text:list-item text:style-override="id1-3-2-2-2-44">
                <text:number/>
                <text:p text:style-name="al">hieronder vallen de vaartuigen genoemd onder e., f., g. en h.</text:p>
              </text:list-item>
              <text:list-item text:style-override="id1-3-2-2-2-45">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binnenhavengeld worden rechten geheven ter zake van het gebruik van de</text:p>
            <text:p text:style-name="al">haven, overeenkomstig de bestemming daarvan, met een binnenschip en ter zake van het</text:p>
            <text:p text:style-name="al">genot van door het gemeentebestuur verstrekte diensten in verband met dat gebruik.</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eigenaar van het binnenschip, de reder, schipper, de kapitein, degene</text:p>
            <text:p text:style-name="al">aan wie het binnenschip in gebruik is gegeven, dan wel degene die als vertegenwoordiger</text:p>
            <text:p text:style-name="al">voor een van de genoemde partijen optreedt.</text:p>
            <text:p text:style-name="al"/>
          </text:section>
          <text:section text:name="artikel_id1-3-2-2-5" text:style-name="artikel">
            <text:p text:style-name="artikel_kop_titel"><text:span text:style-name="artikel_kop_label">Artikel</text:span> <text:span text:style-name="artikel_kop_nr">4:</text:span> Vrijstellingen</text:p>
            <text:p text:style-name="al">Binnenhavengeld wordt niet geheven ter zake van:</text:p>
            <text:p text:style-name="al">het gebruik van de haven met een binnenschip, uitsluitend voor het in de haven dokken,</text:p>
            <text:p text:style-name="al">het op of aan een erkende scheepsreparatie-inrichting herstellen, het voor de eerste</text:p>
            <text:p text:style-name="al">maal vaarklaar maken, het slopen, het wisselen van bemanning, het stellen van kompassen,</text:p>
            <text:p text:style-name="al">het ontschepen van zieken of doden, mits:</text:p>
            <text:p text:style-name="al">het gebruik niet langer duurt dan voor een en ander noodzakelijk is en de termijn</text:p>
            <text:p text:style-name="al">van 4 weken niet te boven gaat en</text:p>
            <text:p text:style-name="al">vooraf en onmiddellijk na afloop van de werkzaamheden hiervan aan de ambtenaar,</text:p>
            <text:p text:style-name="al">belast met de heffing of de invordering van belastingen ingevolge</text:p>
            <text:p text:style-name="al">artikel 231, tweede lid, onderdelen b en c, van de Gemeentewet, schriftelijk kennis</text:p>
            <text:p text:style-name="al">is gegeven onder overlegging van een door de beheerder van de betrokken</text:p>
            <text:p text:style-name="al">scheepsreparatie-inrichting afgegeven bevestigende schriftelijke verklaring.</text:p>
            <text:p text:style-name="al"/>
          </text:section>
          <text:section text:name="artikel_id1-3-2-2-6" text:style-name="artikel">
            <text:p text:style-name="artikel_kop_titel"><text:span text:style-name="artikel_kop_label">Artikel</text:span> <text:span text:style-name="artikel_kop_nr">5:</text:span> Maatstaf van heffing</text:p>
            <text:p text:style-name="al">Het binnenhavengeld wordt geheven naar de maatstaven en de tarieven, opgenomen in de bij deze verordening behorende tarieventabel.</text:p>
          </text:section>
          <text:section text:name="artikel_id1-3-2-2-7" text:style-name="artikel">
            <text:p text:style-name="artikel_kop_titel"><text:span text:style-name="artikel_kop_label">Artikel</text:span> <text:span text:style-name="artikel_kop_nr">6:</text:span> Tarief</text:p>
            <text:list text:style-name="id1-3-2-2-7-2">
              <text:list-item text:style-override="id1-3-2-2-7-2-1">
                <text:number>1.</text:number>
                <text:p text:style-name="al">Het binnenhavengeld wordt geheven naar de in de tabel genoemde tarieven met inachtneming van de daarbij opgenomen bepalingen.</text:p>
              </text:list-item>
              <text:list-item text:style-override="id1-3-2-2-7-2-2">
                <text:number>2.</text:number>
                <text:p text:style-name="al">Voor de toepassing van de tarieven:</text:p>
              </text:list-item>
              <text:list-item text:style-override="id1-3-2-2-7-2-3">
                <text:number>a.</text:number>
                <text:p text:style-name="al">geldt als laadvermogen van een binnenschip het aantal tonnen;</text:p>
              </text:list-item>
              <text:list-item text:style-override="id1-3-2-2-7-2-4">
                <text:number>b.</text:number>
                <text:p text:style-name="al">wordt de oppervlakte van een binnenschip gesteld op het product van de lengte over alles en de grootste breedte;</text:p>
              </text:list-item>
              <text:list-item text:style-override="id1-3-2-2-7-2-5">
                <text:number>c.</text:number>
                <text:p text:style-name="al">wordt een gedeelte van een eenheid van laadvermogen of oppervlakte niet in aanmerking genomen;</text:p>
              </text:list-item>
              <text:list-item text:style-override="id1-3-2-2-7-2-6">
                <text:number>d.</text:number>
                <text:p text:style-name="al">wordt de termijn steeds op de kortste van de in de tabel voor het betreffende soort    binnenschip genoemde termijnen gesteld, tenzij voor een langere termijn aangifte is gedaan.</text:p>
              </text:list-item>
              <text:list-item text:style-override="id1-3-2-2-7-2-7">
                <text:number>e.</text:number>
                <text:p text:style-name="al">lengte schip. Voor de berekening worden de lengtes onder de 50 cm. afgerond naar beneden en boven de 50 cm naar boven en</text:p>
              </text:list-item>
              <text:list-item text:style-override="id1-3-2-2-7-2-8">
                <text:number>f.</text:number>
                <text:p text:style-name="al">maximaal tarief: Voor schepen langer dan 15 meter wordt het tarief voor schepen met een lengte van 15 meter toegepast.</text:p>
              </text:list-item>
              <text:list-item text:style-override="id1-3-2-2-7-2-9">
                <text:number>3.</text:number>
                <text:p text:style-name="al">Indien geen meetbrief wordt overgelegd, wordt de inhoud van het binnenschip ambtshalve bepaald.</text:p>
              </text:list-item>
            </text:list>
          </text:section>
          <text:section text:name="artikel_id1-3-2-2-8" text:style-name="artikel">
            <text:p text:style-name="artikel_kop_titel"><text:span text:style-name="artikel_kop_label">Artikel</text:span> <text:span text:style-name="artikel_kop_nr">7:</text:span> Wijze van heffing</text:p>
            <text:p text:style-name="al">Het binnenhavengeld wordt geheven bij wege van voldoening op aangifte of door middel van een aanslagbiljet of een gedagtekende schriftelijke kennisgeving waarop het gevorderde bedrag is vermeld. Het gevorderde bedrag wordt door mondelinge mededeling, toezending of uitreiking van het aanslagbiljet of van de schriftelijke kennisgeving aan de belastingschuldige bekendgemaakt.</text:p>
            <text:p text:style-name="al"/>
          </text:section>
          <text:section text:name="artikel_id1-3-2-2-9" text:style-name="artikel">
            <text:p text:style-name="artikel_kop_titel"><text:span text:style-name="artikel_kop_label">Artikel</text:span> <text:span text:style-name="artikel_kop_nr">8:</text:span> Verschuldigdheid</text:p>
            <text:list text:style-name="id1-3-2-2-9-2">
              <text:list-item text:style-override="id1-3-2-2-9-2-1">
                <text:number>1.</text:number>
                <text:p text:style-name="al">Het binnenhavengeld is verschuldigd zodra het gebruik van de haven, dan wel het genot van de verstrekte diensten in verband met dat gebruik, aanvangt.</text:p>
              </text:list-item>
              <text:list-item text:style-override="id1-3-2-2-9-2-2">
                <text:number>2.</text:number>
                <text:p text:style-name="al">Het binnenhavengeld dient binnen twee weken na het tijdstip, bedoeld in het eerste lid, voldaan te worden en bij mondelinge mededeling dient het binnenhavengeld ter stond voldaan te worden.</text:p>
              </text:list-item>
            </text:list>
          </text:section>
          <text:section text:name="artikel_id1-3-2-2-10" text:style-name="artikel">
            <text:p text:style-name="artikel_kop_titel"><text:span text:style-name="artikel_kop_label">Artikel</text:span> <text:span text:style-name="artikel_kop_nr">9:</text:span> Termijnen</text:p>
            <text:list text:style-name="id1-3-2-2-10-2">
              <text:list-item text:style-override="id1-3-2-2-10-2-1">
                <text:number>1.</text:number>
                <text:p text:style-name="al">Indien met een binnenschip binnen de termijn, waarover voldoening op aangifte heeft   plaatsgevonden, meer dan eenmaal gebruik van de haven wordt gemaakt, geldt als tijdstip, bedoeld in artikel 8, eerste lid, de eerste maal dat gebruik wordt gemaakt van de haven.</text:p>
              </text:list-item>
              <text:list-item text:style-override="id1-3-2-2-10-2-2">
                <text:number>2.</text:number>
                <text:p text:style-name="al">Indien het gebruik van de haven met een binnenschip wordt voortgezet nadat de termijn, waarover voldoening op aangifte heeft plaatsgevonden, is verstreken, vangt een nieuwe termijn aan.</text:p>
              </text:list-item>
              <text:list-item text:style-override="id1-3-2-2-10-2-3">
                <text:number>3.</text:number>
                <text:p text:style-name="al">Het tweede lid is niet van toepassing indien het gebruik van de haven wordt beëindigd voor 12 uur 's middags, volgend op de laatste dag van de termijn.</text:p>
              </text:list-item>
              <text:list-item text:style-override="id1-3-2-2-10-2-4">
                <text:number>4.</text:number>
                <text:p text:style-name="al">In afwijking van het tweede lid, kan een termijn van een week worden verlengd tot een termijn van 2 weken, indien het verzoek daartoe en de betaling binnen twee weken na het tijdstip, bedoeld in artikel 8, eerste lid, plaatsvindt.</text:p>
              </text:list-item>
              <text:list-item text:style-override="id1-3-2-2-10-2-5">
                <text:number>5.</text:number>
                <text:p text:style-name="al">In afwijking van artikel 9, eerste lid van de Invorderingswet 1990 moeten de aanslagen zoals bedoeld in Tarieventabel onder c, die worden opgelegd in het kalenderjaar waarop zij betrekking hebben, worden betaald in drie termijnen. De eerste termijn vervalt één maand na dagtekening van het aanslagbiljet, de tweede termijn vervalt één maand na de eerste termijn en de laatste termijn vervalt één maand na de tweede termijn, doch uiterlijk op de laatste dag van de derde maand volgend op de maand die in de dagtekening van het aanslagbiljet is vermeld.</text:p>
              </text:list-item>
              <text:list-item text:style-override="id1-3-2-2-10-2-6">
                <text:number>6.</text:number>
                <text:p text:style-name="al">In afwijking in zoverre van het vijfde lid geldt, in geval het totaalbedrag van de op één aanslagbiljet verenigde aanslagen, of als het aanslagbiljet maar één aanslag bevat het bedrag daarvan, meer is dan € 50,=, doch minder is dan € 2.600,=, en zolang de verschuldigde bedragen door middel van automatische incasso kunnen worden afgeschreven, dat de aanslagen moeten worden betaald in tien termijnen.</text:p>
              </text:list-item>
              <text:list-item text:style-override="id1-3-2-2-10-2-7">
                <text:number>7.</text:number>
                <text:p text:style-name="al">De Algemene Termijnenwet is niet van toepassing op de in de leden 5 en 6 gestelde       termijnen.</text:p>
              </text:list-item>
            </text:list>
            <text:p text:style-name="al"/>
          </text:section>
          <text:section text:name="artikel_id1-3-2-2-11" text:style-name="artikel">
            <text:p text:style-name="artikel_kop_titel"><text:span text:style-name="artikel_kop_label">Artikel</text:span> <text:span text:style-name="artikel_kop_nr">10:</text:span> Nadere regels</text:p>
            <text:p text:style-name="al">Het college van burgemeester en wethouders kan nadere regels geven met betrekking tot de heffing en de invordering van het binnenhavengeld.</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binnenhavengeld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 'Verordening binnenhavengeld Oldambt 2018’ van 18 december 2017 en de daarbij behorende Tarieventabel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vierde dag na die van de bekendmaking.</text:p>
              </text:list-item>
              <text:list-item text:style-override="id1-3-2-2-13-2-3">
                <text:number>3.</text:number>
                <text:p text:style-name="al">De datum van ingang van de heffing is 1 januari 2022.</text:p>
              </text:list-item>
              <text:list-item text:style-override="id1-3-2-2-13-2-4">
                <text:number>4.</text:number>
                <text:p text:style-name="al">Deze verordening wordt aangehaald als de 'Verordening binnenhavengeld Oldambt 2022'.</text:p>
              </text:list-item>
            </text:list>
            <text:p text:style-name="al"> FORMTEXT      </text:p>
          </text:section>
        </text:section>
        <text:section text:name="regeling-sluiting_id1-3-2-3" text:style-name="regeling-sluiting">
          <text:section text:name="ondertekening_id1-3-2-3-1">
            <text:p><text:span text:style-name="functie">Aldus vastgesteld in de openbare vergadering van de raad van de gemeente Oldambt d.d. 13 december 2021.</text:span></text:p>
            <text:p><text:span text:style-name="functie">  FORMTEXT      </text:span></text:p>
            <text:p><text:span text:style-name="functie">De griffier,    De voorzitter,</text:span></text:p>
            <text:p><text:span text:style-name="functie"/></text:p>
            <text:p><text:span text:style-name="functie">J. van der Meer   C.Y. Sikk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6470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70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ldambt</meta:user-defined>
    <meta:user-defined meta:name="OVERHEID.Informatietype/DC.type">officiële publicatie</meta:user-defined>
    <meta:user-defined meta:name="OVERHEIDop.Rubriek/DC.type">algemeen verbindend voorschrift (verordening)</meta:user-defined>
    <meta:user-defined meta:name="OVERHEID.Gemeente/OVERHEID.authority">Oldambt</meta:user-defined>
    <meta:user-defined meta:name="OVERHEID.Gemeente/DCTERMS.publisher">Oldambt</meta:user-defined>
    <meta:user-defined meta:name="OVERHEID.TaxonomieBeleidsagendaDecentraal/OVERHEID.category">Financiën | Organisatie en beleid</meta:user-defined>
    <meta:user-defined meta:name="DC.source">https://wetten.overheid.nl/BWBR0005416/2021-07-10</meta:user-defined>
    <meta:user-defined meta:name="DCTERMS.alternative">Verordening binnenhavengeld Oldambt 2022</meta:user-defined>
    <dc:language>nl</dc:language>
    <meta:user-defined meta:name="OVERHEIDop.locatietype/OVERHEIDop.gebiedsmarkering">Gemeente</meta:user-defined>
    <meta:user-defined meta:name="DC.title">Verordening op de heffing en de invordering van binnenhavengeld Oldambt 2022</meta:user-defined>
    <meta:user-defined meta:name="DCTERMS.W3CDTF/DCTERMS.available">2021-12-22</meta:user-defined>
    <meta:user-defined meta:name="DCTERMS.W3CDTF/OVERHEIDop.jaargang">2021</meta:user-defined>
    <meta:user-defined meta:name="OVERHEIDop.externeBijlage">Tarieventabel binnenhavengelden 2022|exb-2021-73909</meta:user-defined>
    <meta:user-defined meta:name="OVERHEIDop.publicationIssue">464707</meta:user-defined>
    <meta:user-defined meta:name="OVERHEIDop.betreftRegeling">CVDR667707_1</meta:user-defined>
    <meta:user-defined meta:name="xs:date/OVERHEIDop.startdatum">2022-01-01</meta:user-defined>
    <meta:user-defined meta:name="OVERHEIDop.GmbID/DC.identifier">gmb-2021-464707</meta:user-defined>
    <meta:user-defined meta:name="OVERHEIDop.versieInformatie"/>
  </office:meta>
</office:document-meta>
</file>