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stanje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heeft gemeente Putten een aanvraag ontvangen voor het verbouwen/vernieuwen binnenzijde woning en het realiseren van een uitbouw (bouwen) op locatie Kastanjelaan 8. De aanvraag is geregistreerd onder zaaknummer W 21/48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470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0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0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astanjelaan 8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705</meta:user-defined>
    <meta:user-defined meta:name="OVERHEIDop.GmbID/DC.identifier">gmb-2021-464705</meta:user-defined>
    <meta:user-defined meta:name="OVERHEIDop.versieInformatie"/>
  </office:meta>
</office:document-meta>
</file>