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velstraat 1B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1 een aanvraag omgevingsvergunning ontvangen voor een inpandige verbouwing tot tijdelijke woning op locatie Zuivelstraat 1B te Baarlo. De aanvraag is geregistreerd onder zaaknummer 18942497632.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470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0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0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Zuivelstraat 1B te Baarlo</meta:user-defined>
    <meta:user-defined meta:name="DCTERMS.W3CDTF/DCTERMS.available">2021-12-21</meta:user-defined>
    <meta:user-defined meta:name="DCTERMS.W3CDTF/OVERHEIDop.jaargang">2021</meta:user-defined>
    <meta:user-defined meta:name="OVERHEIDop.publicationIssue">464701</meta:user-defined>
    <meta:user-defined meta:name="OVERHEIDop.GmbID/DC.identifier">gmb-2021-464701</meta:user-defined>
    <meta:user-defined meta:name="OVERHEIDop.versieInformatie"/>
  </office:meta>
</office:document-meta>
</file>