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Nummer van het besluit : 302d</text:p>
            <text:p text:style-name="al">Datum besluit : 13 december 2021 </text:p>
            <text:p text:style-name="al">Betreft: : Instellen van een parkeervoorziening gereserveerd voor elektrische auto’s (hierna: E-laadpunt) aan de Lijnbaan (parkeerterrein Hofland) in Gorredijk</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s in beheer en onderhoud is van de gemeente Opsterland;</text:p>
            <text:p text:style-name="al">- de gewenste locaties openbaar toegankelijk zijn en iedereen van de locaties gebruik kan maken;</text:p>
            <text:p text:style-name="al">- er op de gewenste locaties voldoende ruimte is voor het opladen van elektrische auto’s en het opladen van de voertuigen geen belemmering vormt voor de toegankelijkheid op het trottoir;</text:p>
            <text:p text:style-name="al">- er op de gewenste locaties reeds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om een extra parkeervoorziening gereserveerd voor elektrische auto’s in te stellen voor elektrische auto’s aan de Lijnbaan in Gorredijk;</text:p>
            <text:p text:style-name="al">- één en ander uit te voeren in overeenstemming met de bij dit besluit horende bijlage (RVV E04-OB504).</text:p>
            <text:p text:style-name="al"/>
            <text:p text:style-name="al"/>
            <text:p text:style-name="al">Ing. Ymkje Veldman</text:p>
            <text:p text:style-name="al">Beleidsmedewerker Verkeer team Fysiek Beheer.</text:p>
            <text:p text:style-name="al">Bijlage 302-d: locatie E-laadpunt Lijnbaan (Parkeerterrein Hofland), Gorredijk</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22 december 2021. in het Gemeenteblad en op www.opsterland.nl</text:p>
          <text:p text:style-name="bezwaarschrift_al">- Het verkeersbesluit ligt (op afspraak) voor iedereen vanaf 23 december 2021 tot en met 2 februari 20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mevrouw Ing. Ymkje Veldman, team Fysiek Beheer, tel. (0512) 386 222 en ymkje.veldman@opsterland.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68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8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8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aan de Lijnbaan (parkeerterrein Hofland) in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99211</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1-12-22</meta:user-defined>
    <meta:user-defined meta:name="OVERHEIDop.externeBijlage">Bijlage|exb-2021-73900</meta:user-defined>
    <meta:user-defined meta:name="DCTERMS.W3CDTF/OVERHEIDop.jaargang">2021</meta:user-defined>
    <meta:user-defined meta:name="OVERHEIDop.publicationIssue">464683</meta:user-defined>
    <meta:user-defined meta:name="OVERHEIDop.GmbID/DC.identifier">gmb-2021-464683</meta:user-defined>
    <meta:user-defined meta:name="OVERHEIDop.versieInformatie"/>
  </office:meta>
</office:document-meta>
</file>