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lcoholwet Bekkenhaarsweg 28 in Hoge Hexel</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een aanvraag ontvangen voor een vergunning Alcoholwet voor aanvraag alcoholvergunning Golfclub Erve Braakman, Bekkenhaarsweg 28 in Hoge Hexel op locatie Bekkenhaarsweg 28 in Hoge Hexel. De aanvraag is geregistreerd onder nummer HZ_VRGG_DH-20211463. De aanvraag betreft de onderdelen:</text:p>
            <text:list text:style-name="id1-3-2-1-1-2">
              <text:list-item text:style-override="id1-3-2-1-1-2-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468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8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8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lcoholwet Bekkenhaarsweg 28 in Hoge Hexel</meta:user-defined>
    <meta:user-defined meta:name="DCTERMS.W3CDTF/DCTERMS.available">2021-12-21</meta:user-defined>
    <meta:user-defined meta:name="DCTERMS.W3CDTF/OVERHEIDop.jaargang">2021</meta:user-defined>
    <meta:user-defined meta:name="OVERHEIDop.publicationIssue">464682</meta:user-defined>
    <meta:user-defined meta:name="OVERHEIDop.GmbID/DC.identifier">gmb-2021-464682</meta:user-defined>
    <meta:user-defined meta:name="OVERHEIDop.versieInformatie"/>
  </office:meta>
</office:document-meta>
</file>