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Bekkenhaarsweg 28 in Hoge Hexel</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vergunning Alcoholwet voor aanvraag alcoholvergunning Golfclub Erve Braakman, Bekkenhaarsweg 28 in Hoge Hexel op locatie Bekkenhaarsweg 28 in Hoge Hexel. De aanvraag is geregistreerd onder nummer HZ_VRGG_DH-20211463.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6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Bekkenhaarsweg 28 in Hoge Hexel</meta:user-defined>
    <meta:user-defined meta:name="DCTERMS.W3CDTF/DCTERMS.available">2021-12-21</meta:user-defined>
    <meta:user-defined meta:name="DCTERMS.W3CDTF/OVERHEIDop.jaargang">2021</meta:user-defined>
    <meta:user-defined meta:name="OVERHEIDop.publicationIssue">464680</meta:user-defined>
    <meta:user-defined meta:name="OVERHEIDop.GmbID/DC.identifier">gmb-2021-464680</meta:user-defined>
    <meta:user-defined meta:name="OVERHEIDop.versieInformatie"/>
  </office:meta>
</office:document-meta>
</file>