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 Halfrond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1 een aanvraag voor een omgevingsvergunning ontvangen. Dit betreft het wijzigen van de oostgevel en het realiseren van een vide ter plaatse van de Zuidelijk Halfrond 4 in Gouda. De aanvraag is geregistreerd onder kenmerk 20213500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467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7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7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lijk Halfrond 4 in Gouda</meta:user-defined>
    <meta:user-defined meta:name="DCTERMS.W3CDTF/DCTERMS.available">2021-12-21</meta:user-defined>
    <meta:user-defined meta:name="DCTERMS.W3CDTF/OVERHEIDop.jaargang">2021</meta:user-defined>
    <meta:user-defined meta:name="OVERHEIDop.publicationIssue">464673</meta:user-defined>
    <meta:user-defined meta:name="OVERHEIDop.GmbID/DC.identifier">gmb-2021-464673</meta:user-defined>
    <meta:user-defined meta:name="OVERHEIDop.versieInformatie"/>
  </office:meta>
</office:document-meta>
</file>