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bedrijfspand aan Industrieweg 6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Industrieweg 6, 4181 CB, Waardenburg, de verbouw van bedrijfspand (Bouwen), Beslistermijn verlengd tot 24-01-2022 , ODR21123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66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10</meta:user-defined>
    <dc:language>nl</dc:language>
    <meta:user-defined meta:name="OVERHEIDop.locatietype/OVERHEIDop.gebiedsmarkering">Adres</meta:user-defined>
    <meta:user-defined meta:name="DC.title">Verlenging beslistermijn voor de verbouw van bedrijfspand aan Industrieweg 6 te Waardenbu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661</meta:user-defined>
    <meta:user-defined meta:name="OVERHEIDop.GmbID/DC.identifier">gmb-2021-464661</meta:user-defined>
    <meta:user-defined meta:name="OVERHEIDop.versieInformatie"/>
  </office:meta>
</office:document-meta>
</file>