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OPSTERLAND</text:p>
      <text:section text:name="regeling_id1-3-2" text:style-name="regeling">
        <text:section text:name="aanhef_id1-3-2-1" text:style-name="aanhef">
          <text:section text:name="afkondiging_id1-3-2-1-1" text:style-name="afkondiging">
            <text:p text:style-name="afkondiging_top"/>
            <text:p text:style-name="al">Nummer van het besluit : 302c</text:p>
            <text:p text:style-name="al">Datum besluit : 13 december 2021 </text:p>
            <text:p text:style-name="al">Betreft: : Instellen van een parkeervoorziening gereserveerd voor elektrische auto’s (hierna: E-laadpunt) aan de Mjûmsterwei in Bakkeveen</text:p>
            <text:p text:style-name="al"/>
            <text:p text:style-name="al">Burgemeester en wethouders van de gemeente Opsterland,</text:p>
            <text:p text:style-name="al"/>
            <text:p text:style-name="al">gelet op de bepalingen in de Wegenverkeerswet 1994 (WVW 1994), het Reglement Verkeersregels en Verkeerstekens 1990 (RVV 1990), het Besluit Administratieve Bepalingen Inzake het Wegverkeer (BABW) en de Algemene wet bestuursrecht (Awb);</text:p>
            <text:p text:style-name="al">Gelet op het Mandaatregeling Opsterland, Hoofdstuk M-1, waarbij de bevoegdheid tot het nemen van een verkeersbesluit als hierboven is bedoeld, aan de uitvoerend ambtenaar is gemandateerd;</text:p>
            <text:p text:style-name="al"/>
            <text:p text:style-name="al">
            <text:span text:style-name="nadrukvet">overwegende dat:</text:span>
          </text:p>
            <text:p text:style-name="al">- de gewenste locatie in beheer en onderhoud is van de gemeente Opsterland;</text:p>
            <text:p text:style-name="al">- de gewenste locatie openbaar toegankelijk is en iedereen van de locatie gebruik kan maken;</text:p>
            <text:p text:style-name="al">- er op de gewenste locatie voldoende ruimte is voor het opladen van een elektrische auto en het opladen van een auto geen belemmering vormt voor de toegankelijkheid op het trottoir;</text:p>
            <text:p text:style-name="al">- er op de gewenste locatie reeds een E-laadpunt aanwezig is;</text:p>
            <text:p text:style-name="al">- er behoefte is aan meer laadgelegenheid voor elektrische auto’s;</text:p>
            <text:p text:style-name="al">- de bestaande laadpaal aan de Brink wordt voorzien van twee laadpunten in plaats van één laadpunt;</text:p>
            <text:p text:style-name="al">- de huidige gereserveerde parkeerplaats dient daarom te worden uitgebreid naar twee gereserveerde parkeerplaatsen om laadgelegenheid te bieden;</text:p>
            <text:p text:style-name="al">- de huidige gereserveerde parkeerplaats niet voldoet aan de benodigde ruimte voor twee gereserveerde parkeerplaatsen ten behoeve van laadgelegenheid;</text:p>
            <text:p text:style-name="al">- de huidige gereserveerde parkeerplaats daarom wordt verplaatst naar het parkeerterrein aan de Mjûmsterwei in Bakkeveen; </text:p>
            <text:p text:style-name="al">- deze maatregel voortvloeit als uitbreiding op en verlenging van de overeenkomst die in 2012 is gesloten tussen de gemeente en ParknCharge (eerder stichting E-laad);</text:p>
            <text:p text:style-name="al">- overleg is gepleegd met de verkeerscoördinator van de Politie, Team Smallingerland-Opsterland, Drachten, Politieregio Fryslân en deze tegen de maatregelen geen bezwaar heeft.</text:p>
            <text:p text:style-name="al"/>
            <text:p text:style-name="al">Gelet op:</text:p>
            <text:p text:style-name="al">- De bepalingen in de Wegenverkeerswet 1994 (WUW 1994);</text:p>
            <text:p text:style-name="al">- Het Regelement Verkeersregels en Verkeerstekens 1990 (RVV1990);</text:p>
            <text:p text:style-name="al">- Het Besluit Administratieve bepalingen inzake het Wegverkeer (BABW);</text:p>
            <text:p text:style-name="al">- De Algemene wet bestuursrecht (Awb);</text:p>
            <text:p text:style-name="al"/>
            <text:p text:style-name="al"> BESLUITEN</text:p>
            <text:p text:style-name="al"/>
            <text:p text:style-name="al">- om een extra parkeervoorziening gereserveerd voor elektrische auto’s in te stellen voor elektrische auto’s aan de Mjûmsterwei in Bakkeveen;</text:p>
            <text:p text:style-name="al">- één en ander uit te voeren in overeenstemming met de bij dit besluit horende bijlage (RVV E04-OB504).</text:p>
            <text:p text:style-name="al"/>
            <text:p text:style-name="al">Ing. Ymkje Veldman</text:p>
            <text:p text:style-name="al">Beleidsmedewerker Verkeer team Fysiek Beheer.</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bezwaarschrift_id1-3-2-3" text:style-name="bezwaarschrift">
          <text:p text:style-name="bezwaarschrift_top"/>
          <text:p text:style-name="bezwaarschrift_al">Mededelingen: Bezwaar of beroepclausule</text:p>
          <text:p text:style-name="bezwaarschrift_al"/>
          <text:p text:style-name="bezwaarschrift_al">- Het verkeersbesluit is gepubliceerd op 22 december 2021. in het Gemeenteblad en op www.opsterland.nl</text:p>
          <text:p text:style-name="bezwaarschrift_al">- Het verkeersbesluit ligt (op afspraak) voor iedereen vanaf 23 december 2021 tot en met 2 februari 2022 op het gemeentehuis ter inzage;</text:p>
          <text:p text:style-name="bezwaarschrift_al">- Belanghebbenden kunnen tot 6 weken na publicatie hun gemotiveerde en ondertekende bezwaarschriften richten aan het college van B&amp;W, Postbus 10.000, 9244 ZP Beetsterzwaag</text:p>
          <text:p text:style-name="bezwaarschrift_al">- Voor vragen kunt u terecht bij mevrouw Ing. Ymkje Veldman, team Fysiek Beheer, tel. (0512) 386 222 en ymkje.veldman@opsterland.nl</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466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6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6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Opsterland</meta:user-defined>
    <meta:user-defined meta:name="OVERHEID.Gemeente/OVERHEID.authority">Opsterland</meta:user-defined>
    <meta:user-defined meta:name="OVERHEID.Informatietype/DC.type">officiële publicatie</meta:user-defined>
    <meta:user-defined meta:name="OVERHEIDop.Rubriek/DC.type">verkeersbesluit of -mededeling</meta:user-defined>
    <meta:user-defined meta:name="OVERHEID.Gemeente/DCTERMS.publisher">Ops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psterland - Instellen van een parkeervoorziening gereserveerd voor elektrische auto’s (hierna: E-laadpunt)  - aan de Mjûmsterwei in Bakk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8699211</meta:user-defined>
    <meta:user-defined meta:name="OVERHEIDop.verkeersbordcode">E1000</meta:user-defined>
    <dc:language>nl</dc:language>
    <meta:user-defined meta:name="OVERHEIDop.locatietype/OVERHEIDop.gebiedsmarkering">Punt</meta:user-defined>
    <meta:user-defined meta:name="DC.title">VERKEERSBESLUIT GEMEENTE OPSTERLAND</meta:user-defined>
    <meta:user-defined meta:name="DCTERMS.W3CDTF/DCTERMS.available">2021-12-22</meta:user-defined>
    <meta:user-defined meta:name="OVERHEIDop.externeBijlage">Bijlage|exb-2021-73893</meta:user-defined>
    <meta:user-defined meta:name="DCTERMS.W3CDTF/OVERHEIDop.jaargang">2021</meta:user-defined>
    <meta:user-defined meta:name="OVERHEIDop.publicationIssue">464660</meta:user-defined>
    <meta:user-defined meta:name="OVERHEIDop.GmbID/DC.identifier">gmb-2021-464660</meta:user-defined>
    <meta:user-defined meta:name="OVERHEIDop.versieInformatie"/>
  </office:meta>
</office:document-meta>
</file>