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ot wijziging van de regeling Stimuleringssubsidie Volkscultuur en Immaterieel Erfgoed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Gelezen het voorstel van 14 december 2021</text:p>
            <text:p text:style-name="al"/>
            <text:p text:style-name="al">Gelet op artikel 5 en 6 van de Subsidieverordening gemeente Vught 2017,</text:p>
            <text:p text:style-name="al"/>
            <text:p text:style-name="al">Besluit vast te stellen:</text:p>
            <text:p text:style-name="al"/>
            <text:p text:style-name="al">Regeling tot wijziging van de Regelingen Stimuleringssubsidi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regeling Stimuleringssubsidie Amateurkunstbeoefening 2017-2023 wordt artikel 6 als volgt gewijzigd:</text:p>
            <text:p text:style-name="al">Artikel 6 Hoe verloopt de subsidieprocedure?</text:p>
            <text:list text:style-name="id1-3-2-2-1-4">
              <text:list-item text:style-override="id1-3-2-2-1-4-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1-4-2">
                <text:number>2.</text:number>
                <text:p text:style-name="al">Een nieuwe eerste aanvraag voor een subsidie voor de subsidieperiode 2021 en 2022 moeten wij uiterlijk 1 november voorafgaand aan het desbetreffend subsidiejaar ontvangen.</text:p>
              </text:list-item>
              <text:list-item text:style-override="id1-3-2-2-1-4-3">
                <text:number>3.</text:number>
                <text:p text:style-name="al">U ontvangt binnen 6 weken antwoord op uw aanvraag</text:p>
              </text:list-item>
              <text:list-item text:style-override="id1-3-2-2-1-4-4">
                <text:number>4.</text:number>
                <text:p text:style-name="al">Er is jaarlijks een maximaal subsidiebedrag te verdelen. We verdelen dit subsidiebedrag onder de toegekende aanvragers. We gebruiken hiervoor de “gelijke verdeling subsidie”- methode.</text:p>
              </text:list-item>
              <text:list-item text:style-override="id1-3-2-2-1-4-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4-6">
                <text:number>6.</text:number>
                <text:p text:style-name="al">Het subsidiebedrag berekenen we voor de periode van 2017 t/m 2022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1-4-7">
                <text:number>7.</text:number>
                <text:p text:style-name="al">Jaarlijks vindt een indexering plaats van de subsidiebedragen uit artikel 5 met het percentage dat in de kadernota staat.</text:p>
              </text:list-item>
            </text:list>
            <text:p text:style-name="al">Wordt vervangen door:</text:p>
            <text:p text:style-name="al">Artikel 6 Hoe verloopt de subsidieprocedure?</text:p>
            <text:list text:style-name="id1-3-2-2-1-7">
              <text:list-item text:style-override="id1-3-2-2-1-7-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1-7-2">
                <text:number>2.</text:number>
                <text:p text:style-name="al">Een nieuwe eerste aanvraag voor een subsidie voor de subsidieperiode 2022 en 2023 moeten wij uiterlijk 1 november voorafgaand aan het desbetreffend subsidiejaar ontvangen.</text:p>
              </text:list-item>
              <text:list-item text:style-override="id1-3-2-2-1-7-3">
                <text:number>3.</text:number>
                <text:p text:style-name="al">U ontvangt binnen 6 weken antwoord op uw aanvraag.</text:p>
              </text:list-item>
              <text:list-item text:style-override="id1-3-2-2-1-7-4">
                <text:number>4.</text:number>
                <text:p text:style-name="al">Er is jaarlijks een maximaal subsidiebedrag te verdelen. We verdelen dit subsidiebedrag onder de toegekende aanvragers. We gebruiken hiervoor de “gelijke verdeling subsidie”- methode.</text:p>
              </text:list-item>
              <text:list-item text:style-override="id1-3-2-2-1-7-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7-6">
                <text:number>6.</text:number>
                <text:p text:style-name="al">Jaarlijks vindt een indexering plaats van de subsidiebedragen uit artikel 5 met het percentage dat in de kadernota staat.</text:p>
              </text:list-item>
            </text:list>
          </text:section>
          <text:section text:name="artikel_id1-3-2-2-2" text:style-name="artikel">
            <text:p text:style-name="artikel_kop_titel"><text:span text:style-name="artikel_kop_label">Artikel</text:span> <text:span text:style-name="artikel_kop_nr">II</text:span> </text:p>
            <text:p text:style-name="al">In de regeling Stimuleringssubsidie Jeugd 2017-2023 wordt artikel 6 als volgt gewijzigd:</text:p>
            <text:p text:style-name="al">Artikel 6 Hoe verloopt de subsidieprocedure?</text:p>
            <text:list text:style-name="id1-3-2-2-2-4">
              <text:list-item text:style-override="id1-3-2-2-2-4-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2-4-2">
                <text:number>2.</text:number>
                <text:p text:style-name="al">Een nieuwe eerste aanvraag voor een subsidie voor de subsidieperiode 2021 en 2022 moeten wij uiterlijk 1 november voorafgaand aan het desbetreffend subsidiejaar ontvangen.</text:p>
              </text:list-item>
              <text:list-item text:style-override="id1-3-2-2-2-4-3">
                <text:number>3.</text:number>
                <text:p text:style-name="al">U ontvangt binnen 6 weken antwoord op uw aanvraag.</text:p>
              </text:list-item>
              <text:list-item text:style-override="id1-3-2-2-2-4-4">
                <text:number>4.</text:number>
                <text:p text:style-name="al">Er is jaarlijks een maximaal subsidiebedrag te verdelen. We verdelen dit subsidiebedrag onder de toegekende aanvragers. We gebruiken hiervoor de “gelijke verdeling subsidie”- methode.</text:p>
              </text:list-item>
              <text:list-item text:style-override="id1-3-2-2-2-4-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4-6">
                <text:number>6.</text:number>
                <text:p text:style-name="al">Het subsidiebedrag berekenen we voor de periode van 2021-2022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2-4-7">
                <text:number>7.</text:number>
                <text:p text:style-name="al">Jaarlijks vindt een indexering plaats van de subsidiebedragen uit artikel 5 met het percentage dat in de kadernota staat.</text:p>
              </text:list-item>
            </text:list>
            <text:p text:style-name="al">Wordt vervangen door:</text:p>
            <text:p text:style-name="al">Artikel 6 Hoe verloopt de subsidieprocedure?</text:p>
            <text:list text:style-name="id1-3-2-2-2-7">
              <text:list-item text:style-override="id1-3-2-2-2-7-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2-7-2">
                <text:number>2.</text:number>
                <text:p text:style-name="al">Een nieuwe eerste aanvraag voor een subsidie voor de subsidieperiode 2022 en 2023 moeten wij uiterlijk 1 november voorafgaand aan het desbetreffend subsidiejaar ontvangen.</text:p>
              </text:list-item>
              <text:list-item text:style-override="id1-3-2-2-2-7-3">
                <text:number>3.</text:number>
                <text:p text:style-name="al">U ontvangt binnen 6 weken antwoord op uw aanvraag</text:p>
              </text:list-item>
              <text:list-item text:style-override="id1-3-2-2-2-7-4">
                <text:number>4.</text:number>
                <text:p text:style-name="al">Er is jaarlijks een maximaal subsidiebedrag te verdelen. We verdelen dit subsidiebedrag onder de toegekende aanvragers. We gebruiken hiervoor de “gelijke verdeling subsidie”- methode.</text:p>
              </text:list-item>
              <text:list-item text:style-override="id1-3-2-2-2-7-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7-6">
                <text:number>6.</text:number>
                <text:p text:style-name="al">Jaarlijks vindt een indexering plaats van de subsidiebedragen uit artikel 5 met het percentage dat in de kadernota staat.</text:p>
              </text:list-item>
            </text:list>
          </text:section>
          <text:section text:name="artikel_id1-3-2-2-3" text:style-name="artikel">
            <text:p text:style-name="artikel_kop_titel"><text:span text:style-name="artikel_kop_label">Artikel</text:span> <text:span text:style-name="artikel_kop_nr">III</text:span> </text:p>
            <text:p text:style-name="al">In de regeling Stimuleringssubsidie Ouderen en Mensen met een beperking 2017-2023 wordt artikel 6 als volgt gewijzigd:</text:p>
            <text:list text:style-name="id1-3-2-2-3-3">
              <text:list-item text:style-override="id1-3-2-2-3-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3-3-2">
                <text:number>2.</text:number>
                <text:p text:style-name="al">Een nieuwe eerste aanvraag voor een subsidie voor de subsidieperiode 2021 en 2022 moeten wij uiterlijk 1 november voorafgaand aan het desbetreffend subsidiejaar ontvangen.</text:p>
              </text:list-item>
              <text:list-item text:style-override="id1-3-2-2-3-3-3">
                <text:number>3.</text:number>
                <text:p text:style-name="al">U ontvangt binnen 6 weken antwoord op uw aanvraag.</text:p>
              </text:list-item>
              <text:list-item text:style-override="id1-3-2-2-3-3-4">
                <text:number>4.</text:number>
                <text:p text:style-name="al">Er is jaarlijks een maximaal subsidiebedrag te verdelen. We verdelen dit subsidiebedrag onder de toegekende aanvragers. We gebruiken hiervoor de “gelijke verdeling subsidie”- methode.</text:p>
              </text:list-item>
              <text:list-item text:style-override="id1-3-2-2-3-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3-6">
                <text:number>6.</text:number>
                <text:p text:style-name="al">Het subsidiebedrag berekenen we voor de periode van 2017 t/m 2020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3-3-7">
                <text:number>7.</text:number>
                <text:p text:style-name="al">Jaarlijks vindt een indexering plaats van de subsidiebedragen uit artikel 5 met het percentage dat in de kadernota staat.</text:p>
              </text:list-item>
            </text:list>
            <text:p text:style-name="al">Wordt vervangen door:</text:p>
            <text:list text:style-name="id1-3-2-2-3-5">
              <text:list-item text:style-override="id1-3-2-2-3-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3-5-2">
                <text:number>2.</text:number>
                <text:p text:style-name="al">Een nieuwe eerste aanvraag voor een subsidie voor de subsidieperiode 2022 en 2023 moeten wij uiterlijk 1 november voorafgaand aan het desbetreffend subsidiejaar ontvangen.</text:p>
              </text:list-item>
              <text:list-item text:style-override="id1-3-2-2-3-5-3">
                <text:number>3.</text:number>
                <text:p text:style-name="al">U ontvangt binnen 6 weken antwoord op uw aanvraag</text:p>
              </text:list-item>
              <text:list-item text:style-override="id1-3-2-2-3-5-4">
                <text:number>4.</text:number>
                <text:p text:style-name="al">Er is jaarlijks een maximaal subsidiebedrag te verdelen. We verdelen dit subsidiebedrag onder de toegekende aanvragers. We gebruiken hiervoor de “gelijke verdeling subsidie”- methode.</text:p>
              </text:list-item>
              <text:list-item text:style-override="id1-3-2-2-3-5-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5-6">
                <text:number>6.</text:number>
                <text:p text:style-name="al">Jaarlijks vindt een indexering plaats van de subsidiebedragen uit artikel 5 met het percentage dat in de kadernota staat.</text:p>
              </text:list-item>
            </text:list>
          </text:section>
          <text:section text:name="artikel_id1-3-2-2-4" text:style-name="artikel">
            <text:p text:style-name="artikel_kop_titel"><text:span text:style-name="artikel_kop_label">Artikel</text:span> <text:span text:style-name="artikel_kop_nr">IV</text:span> </text:p>
            <text:p text:style-name="al">In de regeling Stimuleringssubsidie Sport 2017-2023 wordt artikel 6 als volgt gewijzigd:</text:p>
            <text:list text:style-name="id1-3-2-2-4-3">
              <text:list-item text:style-override="id1-3-2-2-4-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4-3-2">
                <text:number>2.</text:number>
                <text:p text:style-name="al">Een nieuwe eerste aanvraag voor een subsidie voor de subsidieperiode 2021 en 2022 moeten wij uiterlijk 1 november voorafgaand aan het desbetreffend subsidiejaar ontvangen.</text:p>
              </text:list-item>
              <text:list-item text:style-override="id1-3-2-2-4-3-3">
                <text:number>3.</text:number>
                <text:p text:style-name="al">U ontvangt binnen 6 weken antwoord op uw aanvraag.</text:p>
              </text:list-item>
              <text:list-item text:style-override="id1-3-2-2-4-3-4">
                <text:number>4.</text:number>
                <text:p text:style-name="al">Er is jaarlijks een maximaal subsidiebedrag te verdelen. We verdelen dit subsidiebedrag onder de toegekende aanvragers. We gebruiken hiervoor de “gelijke verdeling subsidie”- methode.</text:p>
              </text:list-item>
              <text:list-item text:style-override="id1-3-2-2-4-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3-6">
                <text:number>6.</text:number>
                <text:p text:style-name="al">Het subsidiebedrag berekenen we voor de periode van 2021 t/m 2022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4-3-7">
                <text:number>7.</text:number>
                <text:p text:style-name="al">Jaarlijks vindt een indexering plaats van de subsidiebedragen uit artikel 5 met het percentage dat in de kadernota staat.</text:p>
              </text:list-item>
            </text:list>
            <text:p text:style-name="al">Wordt vervangen door:</text:p>
            <text:list text:style-name="id1-3-2-2-4-5">
              <text:list-item text:style-override="id1-3-2-2-4-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4-5-2">
                <text:number>2.</text:number>
                <text:p text:style-name="al">Een nieuwe eerste aanvraag voor een subsidie voor de subsidieperiode 2022 en 2023 moeten wij uiterlijk 1 november voorafgaand aan het desbetreffend subsidiejaar ontvangen.</text:p>
              </text:list-item>
              <text:list-item text:style-override="id1-3-2-2-4-5-3">
                <text:number>3.</text:number>
                <text:p text:style-name="al">U ontvangt binnen 6 weken antwoord op uw aanvraag.</text:p>
              </text:list-item>
              <text:list-item text:style-override="id1-3-2-2-4-5-4">
                <text:number>4.</text:number>
                <text:p text:style-name="al">Er is jaarlijks een maximaal subsidiebedrag te verdelen. We verdelen dit subsidiebedrag onder de toegekende aanvragers. We gebruiken hiervoor de “gelijke verdeling subsidie”- methode.</text:p>
              </text:list-item>
              <text:list-item text:style-override="id1-3-2-2-4-5-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5-6">
                <text:number>6.</text:number>
                <text:p text:style-name="al">Jaarlijks vindt een indexering plaats van de subsidiebedragen uit artikel 5 met het percentage dat in de kadernota staat.</text:p>
              </text:list-item>
            </text:list>
          </text:section>
          <text:section text:name="artikel_id1-3-2-2-5" text:style-name="artikel">
            <text:p text:style-name="artikel_kop_titel"><text:span text:style-name="artikel_kop_label">Artikel</text:span> <text:span text:style-name="artikel_kop_nr">V</text:span> </text:p>
            <text:p text:style-name="al">In de regeling Stimuleringssubsidie Volkscultuur en Immaterieel Erfgoed 2017-2023 wordt artikel 6 als volgt gewijzigd:</text:p>
            <text:list text:style-name="id1-3-2-2-5-3">
              <text:list-item text:style-override="id1-3-2-2-5-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5-3-2">
                <text:number>2.</text:number>
                <text:p text:style-name="al">Een nieuwe eerste aanvraag voor een subsidie voor de subsidieperiode 2021 en 2022 moeten wij uiterlijk 1 november voorafgaand aan het desbetreffend subsidiejaar ontvangen.</text:p>
              </text:list-item>
              <text:list-item text:style-override="id1-3-2-2-5-3-3">
                <text:number>3.</text:number>
                <text:p text:style-name="al">U ontvangt binnen 6 weken antwoord op uw aanvraag</text:p>
              </text:list-item>
              <text:list-item text:style-override="id1-3-2-2-5-3-4">
                <text:number>4.</text:number>
                <text:p text:style-name="al">Er is jaarlijks een maximaal subsidiebedrag te verdelen. We verdelen dit subsidiebedrag onder de toegekende aanvragers. We gebruiken hiervoor de “gelijke verdeling subsidie”- methode.</text:p>
              </text:list-item>
              <text:list-item text:style-override="id1-3-2-2-5-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3-6">
                <text:number>6.</text:number>
                <text:p text:style-name="al">Het subsidiebedrag berekenen we voor de periode van 2021 en 2022.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
            <text:p text:style-name="al">Wordt vervangen door:</text:p>
            <text:list text:style-name="id1-3-2-2-5-5">
              <text:list-item text:style-override="id1-3-2-2-5-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5-5-2">
                <text:number>2.</text:number>
                <text:p text:style-name="al">Een nieuwe eerste aanvraag voor een subsidie voor de subsidieperiode 2022 en 2023 moeten wij uiterlijk 1 november voorafgaand aan het desbetreffend subsidiejaar ontvangen.</text:p>
              </text:list-item>
              <text:list-item text:style-override="id1-3-2-2-5-5-3">
                <text:number>3.</text:number>
                <text:p text:style-name="al">U ontvangt binnen 6 weken antwoord op uw aanvraag.</text:p>
              </text:list-item>
              <text:list-item text:style-override="id1-3-2-2-5-5-4">
                <text:number>4.</text:number>
                <text:p text:style-name="al">Er is jaarlijks een maximaal subsidiebedrag te verdelen. We verdelen dit subsidiebedrag onder de toegekende aanvragers. We gebruiken hiervoor de “gelijke verdeling subsidie”- methode.</text:p>
              </text:list-item>
              <text:list-item text:style-override="id1-3-2-2-5-5-5">
                <text:number>5.</text:number>
                <text:p text:style-name="al">Als de aanvraag voldoet aan de gestelde voorwaarden wordt de subsidie per jaar meteen vastgesteld.</text:p>
                <text:p text:style-name="al">Het subsidiebedrag berekenen we voor de periode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5-6">
                <text:number>6.</text:number>
                <text:p text:style-name="al">Jaarlijks vindt een indexering plaats van de subsidiebedragen uit artikel 5 met het percentage dat in de kadernota staat.</text:p>
              </text:list-item>
            </text:list>
          </text:section>
          <text:section text:name="artikel_id1-3-2-2-6" text:style-name="artikel">
            <text:p text:style-name="artikel_kop_titel"><text:span text:style-name="artikel_kop_label">Artikel</text:span> <text:span text:style-name="artikel_kop_nr">V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4 december 2021. </text:span>
          </text:p>
          </text:section>
          <text:section text:name="ondertekening_id1-3-2-3-2">
            <text:p><text:span text:style-name="functi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46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Regeling Stimuleringssubsidie Volkscultuur en Immaterieel Erfgoed 2017-2023</meta:user-defined>
    <dc:language>nl</dc:language>
    <meta:user-defined meta:name="OVERHEIDop.locatietype/OVERHEIDop.gebiedsmarkering">Gemeente</meta:user-defined>
    <meta:user-defined meta:name="DC.title">Regeling Stimuleringssubsidie Volkscultuur en Immaterieel Erfgoed 2017-2023</meta:user-defined>
    <meta:user-defined meta:name="DCTERMS.W3CDTF/DCTERMS.available">2021-12-21</meta:user-defined>
    <meta:user-defined meta:name="DCTERMS.W3CDTF/OVERHEIDop.jaargang">2021</meta:user-defined>
    <meta:user-defined meta:name="OVERHEIDop.publicationIssue">464658</meta:user-defined>
    <meta:user-defined meta:name="OVERHEIDop.betreftRegeling">CVDR644193_3</meta:user-defined>
    <meta:user-defined meta:name="OVERHEIDop.GmbID/DC.identifier">gmb-2021-464658</meta:user-defined>
    <meta:user-defined meta:name="xs:date/OVERHEIDop.startdatum">2021-12-22</meta:user-defined>
    <meta:user-defined meta:name="OVERHEIDop.versieInformatie"/>
  </office:meta>
</office:document-meta>
</file>