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leggen van tijdelijke parkeerplaatsen aan Waaldijk (VRN00 S 1116)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Waaldijk (VRN00 S 1116), Vuren, het aanleggen van tijdelijke parkeerplaatsen (Strijd Gebr. gronden/bouww. met RO, Werk uitvoeren), Beslistermijn verlengd tot 27-01-2022 , ODR211213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4657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65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65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2132</meta:user-defined>
    <dc:language>nl</dc:language>
    <meta:user-defined meta:name="OVERHEIDop.locatietype/OVERHEIDop.gebiedsmarkering">Perceel</meta:user-defined>
    <meta:user-defined meta:name="DC.title">Verlenging beslistermijn voor het aanleggen van tijdelijke parkeerplaatsen aan Waaldijk (VRN00 S 1116) te Vure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657</meta:user-defined>
    <meta:user-defined meta:name="OVERHEIDop.GmbID/DC.identifier">gmb-2021-464657</meta:user-defined>
    <meta:user-defined meta:name="OVERHEIDop.versieInformatie"/>
  </office:meta>
</office:document-meta>
</file>