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geling tot wijziging van de regeling Stimuleringssubsidie Ouderen en Mensen met een beperking 2017-2023</text:p>
      <text:section text:name="regeling_id1-3-2" text:style-name="regeling">
        <text:section text:name="aanhef_id1-3-2-1" text:style-name="aanhef">
          <text:section text:name="preambule_id1-3-2-1-1" text:style-name="preambule">
            <text:p text:style-name="al">Het college van burgemeester en wethouders van de gemeente Vught,</text:p>
            <text:p text:style-name="al">Gelezen het voorstel van 14 december 2021</text:p>
            <text:p text:style-name="al"/>
            <text:p text:style-name="al">Gelet op artikel 5 en 6 van de Subsidieverordening gemeente Vught 2017,</text:p>
            <text:p text:style-name="al"/>
            <text:p text:style-name="al">Besluit vast te stellen:</text:p>
            <text:p text:style-name="al"/>
            <text:p text:style-name="al">Regeling tot wijziging van de Regelingen Stimuleringssubsidie 2017-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de regeling Stimuleringssubsidie Amateurkunstbeoefening 2017-2023 wordt artikel 6 als volgt gewijzigd:</text:p>
            <text:p text:style-name="al">Artikel 6 Hoe verloopt de subsidieprocedure?</text:p>
            <text:list text:style-name="id1-3-2-2-1-4">
              <text:list-item text:style-override="id1-3-2-2-1-4-1">
                <text:number>1.</text:number>
                <text:p text:style-name="al">De aanvraag voor de subsidieperiode 2021 en 2022, moeten wij uiterlijk op 15 januari in het jaar waarvoor subsidie wordt gevraagd hebben ontvangen. Aanvragen die wij na 15 januari in het desbetreffende subsidiejaar ontvangen worden afgewezen.</text:p>
              </text:list-item>
              <text:list-item text:style-override="id1-3-2-2-1-4-2">
                <text:number>2.</text:number>
                <text:p text:style-name="al">Een nieuwe eerste aanvraag voor een subsidie voor de subsidieperiode 2021 en 2022 moeten wij uiterlijk 1 november voorafgaand aan het desbetreffend subsidiejaar ontvangen.</text:p>
              </text:list-item>
              <text:list-item text:style-override="id1-3-2-2-1-4-3">
                <text:number>3.</text:number>
                <text:p text:style-name="al">U ontvangt binnen 6 weken antwoord op uw aanvraag</text:p>
              </text:list-item>
              <text:list-item text:style-override="id1-3-2-2-1-4-4">
                <text:number>4.</text:number>
                <text:p text:style-name="al">Er is jaarlijks een maximaal subsidiebedrag te verdelen. We verdelen dit subsidiebedrag onder de toegekende aanvragers. We gebruiken hiervoor de “gelijke verdeling subsidie”- methode.</text:p>
              </text:list-item>
              <text:list-item text:style-override="id1-3-2-2-1-4-5">
                <text:number>5.</text:number>
                <text:p text:style-name="al">Als de aanvraag voldoet aan de gestelde voorwaarden wordt de subsidie per jaar meteen vastgesteld.</text:p>
                <text:p text:style-name="al">Het subsidiebedrag berekenen we voor de periode van 2021-2023.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item text:style-override="id1-3-2-2-1-4-6">
                <text:number>6.</text:number>
                <text:p text:style-name="al">Het subsidiebedrag berekenen we voor de periode van 2017 t/m 2022 jaar. Als er in deze periode grote wijzigingen komen in aantallen leden, activiteiten of andere aspecten die van belang zijn voor de berekening van uw subsidie moet u ons hierover informeren. In ieder geval als hierdoor het subsidiebedrag 10% of meer afwijkt van het bij de bij de aanvraag berekend bedrag. Als dit het geval is passen we het subsidiebedrag aan.</text:p>
              </text:list-item>
              <text:list-item text:style-override="id1-3-2-2-1-4-7">
                <text:number>7.</text:number>
                <text:p text:style-name="al">Jaarlijks vindt een indexering plaats van de subsidiebedragen uit artikel 5 met het percentage dat in de kadernota staat.</text:p>
              </text:list-item>
            </text:list>
            <text:p text:style-name="al">Wordt vervangen door:</text:p>
            <text:p text:style-name="al">Artikel 6 Hoe verloopt de subsidieprocedure?</text:p>
            <text:list text:style-name="id1-3-2-2-1-7">
              <text:list-item text:style-override="id1-3-2-2-1-7-1">
                <text:number>1.</text:number>
                <text:p text:style-name="al">De aanvraag voor de subsidieperiode 2022 en 2023, moeten wij uiterlijk op 15 januari in het jaar waarvoor subsidie wordt gevraagd hebben ontvangen. Aanvragen die wij na 15 januari in het desbetreffende subsidiejaar ontvangen worden afgewezen.</text:p>
              </text:list-item>
              <text:list-item text:style-override="id1-3-2-2-1-7-2">
                <text:number>2.</text:number>
                <text:p text:style-name="al">Een nieuwe eerste aanvraag voor een subsidie voor de subsidieperiode 2022 en 2023 moeten wij uiterlijk 1 november voorafgaand aan het desbetreffend subsidiejaar ontvangen.</text:p>
              </text:list-item>
              <text:list-item text:style-override="id1-3-2-2-1-7-3">
                <text:number>3.</text:number>
                <text:p text:style-name="al">U ontvangt binnen 6 weken antwoord op uw aanvraag.</text:p>
              </text:list-item>
              <text:list-item text:style-override="id1-3-2-2-1-7-4">
                <text:number>4.</text:number>
                <text:p text:style-name="al">Er is jaarlijks een maximaal subsidiebedrag te verdelen. We verdelen dit subsidiebedrag onder de toegekende aanvragers. We gebruiken hiervoor de “gelijke verdeling subsidie”- methode.</text:p>
              </text:list-item>
              <text:list-item text:style-override="id1-3-2-2-1-7-5">
                <text:number>5.</text:number>
                <text:p text:style-name="al">Als de aanvraag voldoet aan de gestelde voorwaarden wordt de subsidie per jaar meteen vastgesteld.</text:p>
                <text:p text:style-name="al">Het subsidiebedrag berekenen we voor de periode van 2021 tot en met 2022.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item text:style-override="id1-3-2-2-1-7-6">
                <text:number>6.</text:number>
                <text:p text:style-name="al">Jaarlijks vindt een indexering plaats van de subsidiebedragen uit artikel 5 met het percentage dat in de kadernota staat.</text:p>
              </text:list-item>
            </text:list>
          </text:section>
          <text:section text:name="artikel_id1-3-2-2-2" text:style-name="artikel">
            <text:p text:style-name="artikel_kop_titel"><text:span text:style-name="artikel_kop_label">Artikel</text:span> <text:span text:style-name="artikel_kop_nr">II</text:span> </text:p>
            <text:p text:style-name="al">In de regeling Stimuleringssubsidie Jeugd 2017-2023 wordt artikel 6 als volgt gewijzigd:</text:p>
            <text:p text:style-name="al">Artikel 6 Hoe verloopt de subsidieprocedure?</text:p>
            <text:list text:style-name="id1-3-2-2-2-4">
              <text:list-item text:style-override="id1-3-2-2-2-4-1">
                <text:number>1.</text:number>
                <text:p text:style-name="al">De aanvraag voor de subsidieperiode 2021 en 2022, moeten wij uiterlijk op 15 januari in het jaar waarvoor subsidie wordt gevraagd hebben ontvangen. Aanvragen die wij na 15 januari in het desbetreffende subsidiejaar ontvangen worden afgewezen.</text:p>
              </text:list-item>
              <text:list-item text:style-override="id1-3-2-2-2-4-2">
                <text:number>2.</text:number>
                <text:p text:style-name="al">Een nieuwe eerste aanvraag voor een subsidie voor de subsidieperiode 2021 en 2022 moeten wij uiterlijk 1 november voorafgaand aan het desbetreffend subsidiejaar ontvangen.</text:p>
              </text:list-item>
              <text:list-item text:style-override="id1-3-2-2-2-4-3">
                <text:number>3.</text:number>
                <text:p text:style-name="al">U ontvangt binnen 6 weken antwoord op uw aanvraag.</text:p>
              </text:list-item>
              <text:list-item text:style-override="id1-3-2-2-2-4-4">
                <text:number>4.</text:number>
                <text:p text:style-name="al">Er is jaarlijks een maximaal subsidiebedrag te verdelen. We verdelen dit subsidiebedrag onder de toegekende aanvragers. We gebruiken hiervoor de “gelijke verdeling subsidie”- methode.</text:p>
              </text:list-item>
              <text:list-item text:style-override="id1-3-2-2-2-4-5">
                <text:number>5.</text:number>
                <text:p text:style-name="al">Als de aanvraag voldoet aan de gestelde voorwaarden wordt de subsidie per jaar meteen vastgesteld.</text:p>
                <text:p text:style-name="al">Het subsidiebedrag berekenen we voor de periode van 2021-2023.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item text:style-override="id1-3-2-2-2-4-6">
                <text:number>6.</text:number>
                <text:p text:style-name="al">Het subsidiebedrag berekenen we voor de periode van 2021-2022 Als er in deze periode grote wijzigingen komen in aantallen leden, activiteiten of andere aspecten die van belang zijn voor de berekening van uw subsidie moet u ons hierover informeren. In ieder geval als hierdoor het subsidiebedrag 10% of meer afwijkt van het bij de bij de aanvraag berekend bedrag. Als dit het geval is passen we het subsidiebedrag aan.</text:p>
              </text:list-item>
              <text:list-item text:style-override="id1-3-2-2-2-4-7">
                <text:number>7.</text:number>
                <text:p text:style-name="al">Jaarlijks vindt een indexering plaats van de subsidiebedragen uit artikel 5 met het percentage dat in de kadernota staat.</text:p>
              </text:list-item>
            </text:list>
            <text:p text:style-name="al">Wordt vervangen door:</text:p>
            <text:p text:style-name="al">Artikel 6 Hoe verloopt de subsidieprocedure?</text:p>
            <text:list text:style-name="id1-3-2-2-2-7">
              <text:list-item text:style-override="id1-3-2-2-2-7-1">
                <text:number>1.</text:number>
                <text:p text:style-name="al">De aanvraag voor de subsidieperiode 2022 en 2023, moeten wij uiterlijk op 15 januari in het jaar waarvoor subsidie wordt gevraagd hebben ontvangen. Aanvragen die wij na 15 januari in het desbetreffende subsidiejaar ontvangen worden afgewezen.</text:p>
              </text:list-item>
              <text:list-item text:style-override="id1-3-2-2-2-7-2">
                <text:number>2.</text:number>
                <text:p text:style-name="al">Een nieuwe eerste aanvraag voor een subsidie voor de subsidieperiode 2022 en 2023 moeten wij uiterlijk 1 november voorafgaand aan het desbetreffend subsidiejaar ontvangen.</text:p>
              </text:list-item>
              <text:list-item text:style-override="id1-3-2-2-2-7-3">
                <text:number>3.</text:number>
                <text:p text:style-name="al">U ontvangt binnen 6 weken antwoord op uw aanvraag</text:p>
              </text:list-item>
              <text:list-item text:style-override="id1-3-2-2-2-7-4">
                <text:number>4.</text:number>
                <text:p text:style-name="al">Er is jaarlijks een maximaal subsidiebedrag te verdelen. We verdelen dit subsidiebedrag onder de toegekende aanvragers. We gebruiken hiervoor de “gelijke verdeling subsidie”- methode.</text:p>
              </text:list-item>
              <text:list-item text:style-override="id1-3-2-2-2-7-5">
                <text:number>5.</text:number>
                <text:p text:style-name="al">Als de aanvraag voldoet aan de gestelde voorwaarden wordt de subsidie per jaar meteen vastgesteld.</text:p>
                <text:p text:style-name="al">Het subsidiebedrag berekenen we voor de periode van 2021 tot en met 2022.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item text:style-override="id1-3-2-2-2-7-6">
                <text:number>6.</text:number>
                <text:p text:style-name="al">Jaarlijks vindt een indexering plaats van de subsidiebedragen uit artikel 5 met het percentage dat in de kadernota staat.</text:p>
              </text:list-item>
            </text:list>
          </text:section>
          <text:section text:name="artikel_id1-3-2-2-3" text:style-name="artikel">
            <text:p text:style-name="artikel_kop_titel"><text:span text:style-name="artikel_kop_label">Artikel</text:span> <text:span text:style-name="artikel_kop_nr">III</text:span> </text:p>
            <text:p text:style-name="al">In de regeling Stimuleringssubsidie Ouderen en Mensen met een beperking 2017-2023 wordt artikel 6 als volgt gewijzigd:</text:p>
            <text:list text:style-name="id1-3-2-2-3-3">
              <text:list-item text:style-override="id1-3-2-2-3-3-1">
                <text:number>1.</text:number>
                <text:p text:style-name="al">De aanvraag voor de subsidieperiode 2021 en 2022, moeten wij uiterlijk op 15 januari in het jaar waarvoor subsidie wordt gevraagd hebben ontvangen. Aanvragen die wij na 15 januari in het desbetreffende subsidiejaar ontvangen worden afgewezen.</text:p>
              </text:list-item>
              <text:list-item text:style-override="id1-3-2-2-3-3-2">
                <text:number>2.</text:number>
                <text:p text:style-name="al">Een nieuwe eerste aanvraag voor een subsidie voor de subsidieperiode 2021 en 2022 moeten wij uiterlijk 1 november voorafgaand aan het desbetreffend subsidiejaar ontvangen.</text:p>
              </text:list-item>
              <text:list-item text:style-override="id1-3-2-2-3-3-3">
                <text:number>3.</text:number>
                <text:p text:style-name="al">U ontvangt binnen 6 weken antwoord op uw aanvraag.</text:p>
              </text:list-item>
              <text:list-item text:style-override="id1-3-2-2-3-3-4">
                <text:number>4.</text:number>
                <text:p text:style-name="al">Er is jaarlijks een maximaal subsidiebedrag te verdelen. We verdelen dit subsidiebedrag onder de toegekende aanvragers. We gebruiken hiervoor de “gelijke verdeling subsidie”- methode.</text:p>
              </text:list-item>
              <text:list-item text:style-override="id1-3-2-2-3-3-5">
                <text:number>5.</text:number>
                <text:p text:style-name="al">Als de aanvraag voldoet aan de gestelde voorwaarden wordt de subsidie per jaar meteen vastgesteld.</text:p>
                <text:p text:style-name="al">Het subsidiebedrag berekenen we voor de periode van 2021-2023.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item text:style-override="id1-3-2-2-3-3-6">
                <text:number>6.</text:number>
                <text:p text:style-name="al">Het subsidiebedrag berekenen we voor de periode van 2017 t/m 2020 jaar. Als er in deze periode grote wijzigingen komen in aantallen leden, activiteiten of andere aspecten die van belang zijn voor de berekening van uw subsidie moet u ons hierover informeren. In ieder geval als hierdoor het subsidiebedrag 10% of meer afwijkt van het bij de bij de aanvraag berekend bedrag. Als dit het geval is passen we het subsidiebedrag aan.</text:p>
              </text:list-item>
              <text:list-item text:style-override="id1-3-2-2-3-3-7">
                <text:number>7.</text:number>
                <text:p text:style-name="al">Jaarlijks vindt een indexering plaats van de subsidiebedragen uit artikel 5 met het percentage dat in de kadernota staat.</text:p>
              </text:list-item>
            </text:list>
            <text:p text:style-name="al">Wordt vervangen door:</text:p>
            <text:list text:style-name="id1-3-2-2-3-5">
              <text:list-item text:style-override="id1-3-2-2-3-5-1">
                <text:number>1.</text:number>
                <text:p text:style-name="al">De aanvraag voor de subsidieperiode 2022 en 2023, moeten wij uiterlijk op 15 januari in het jaar waarvoor subsidie wordt gevraagd hebben ontvangen. Aanvragen die wij na 15 januari in het desbetreffende subsidiejaar ontvangen worden afgewezen.</text:p>
              </text:list-item>
              <text:list-item text:style-override="id1-3-2-2-3-5-2">
                <text:number>2.</text:number>
                <text:p text:style-name="al">Een nieuwe eerste aanvraag voor een subsidie voor de subsidieperiode 2022 en 2023 moeten wij uiterlijk 1 november voorafgaand aan het desbetreffend subsidiejaar ontvangen.</text:p>
              </text:list-item>
              <text:list-item text:style-override="id1-3-2-2-3-5-3">
                <text:number>3.</text:number>
                <text:p text:style-name="al">U ontvangt binnen 6 weken antwoord op uw aanvraag</text:p>
              </text:list-item>
              <text:list-item text:style-override="id1-3-2-2-3-5-4">
                <text:number>4.</text:number>
                <text:p text:style-name="al">Er is jaarlijks een maximaal subsidiebedrag te verdelen. We verdelen dit subsidiebedrag onder de toegekende aanvragers. We gebruiken hiervoor de “gelijke verdeling subsidie”- methode.</text:p>
              </text:list-item>
              <text:list-item text:style-override="id1-3-2-2-3-5-5">
                <text:number>5.</text:number>
                <text:p text:style-name="al">Als de aanvraag voldoet aan de gestelde voorwaarden wordt de subsidie per jaar meteen vastgesteld.</text:p>
                <text:p text:style-name="al">Het subsidiebedrag berekenen we voor de periode van 2021 tot en met 2022.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item text:style-override="id1-3-2-2-3-5-6">
                <text:number>6.</text:number>
                <text:p text:style-name="al">Jaarlijks vindt een indexering plaats van de subsidiebedragen uit artikel 5 met het percentage dat in de kadernota staat.</text:p>
              </text:list-item>
            </text:list>
          </text:section>
          <text:section text:name="artikel_id1-3-2-2-4" text:style-name="artikel">
            <text:p text:style-name="artikel_kop_titel"><text:span text:style-name="artikel_kop_label">Artikel</text:span> <text:span text:style-name="artikel_kop_nr">IV</text:span> </text:p>
            <text:p text:style-name="al">In de regeling Stimuleringssubsidie Sport 2017-2023 wordt artikel 6 als volgt gewijzigd:</text:p>
            <text:list text:style-name="id1-3-2-2-4-3">
              <text:list-item text:style-override="id1-3-2-2-4-3-1">
                <text:number>1.</text:number>
                <text:p text:style-name="al">De aanvraag voor de subsidieperiode 2021 en 2022, moeten wij uiterlijk op 15 januari in het jaar waarvoor subsidie wordt gevraagd hebben ontvangen. Aanvragen die wij na 15 januari in het desbetreffende subsidiejaar ontvangen worden afgewezen.</text:p>
              </text:list-item>
              <text:list-item text:style-override="id1-3-2-2-4-3-2">
                <text:number>2.</text:number>
                <text:p text:style-name="al">Een nieuwe eerste aanvraag voor een subsidie voor de subsidieperiode 2021 en 2022 moeten wij uiterlijk 1 november voorafgaand aan het desbetreffend subsidiejaar ontvangen.</text:p>
              </text:list-item>
              <text:list-item text:style-override="id1-3-2-2-4-3-3">
                <text:number>3.</text:number>
                <text:p text:style-name="al">U ontvangt binnen 6 weken antwoord op uw aanvraag.</text:p>
              </text:list-item>
              <text:list-item text:style-override="id1-3-2-2-4-3-4">
                <text:number>4.</text:number>
                <text:p text:style-name="al">Er is jaarlijks een maximaal subsidiebedrag te verdelen. We verdelen dit subsidiebedrag onder de toegekende aanvragers. We gebruiken hiervoor de “gelijke verdeling subsidie”- methode.</text:p>
              </text:list-item>
              <text:list-item text:style-override="id1-3-2-2-4-3-5">
                <text:number>5.</text:number>
                <text:p text:style-name="al">Als de aanvraag voldoet aan de gestelde voorwaarden wordt de subsidie per jaar meteen vastgesteld.</text:p>
                <text:p text:style-name="al">Het subsidiebedrag berekenen we voor de periode van 2021-2023.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item text:style-override="id1-3-2-2-4-3-6">
                <text:number>6.</text:number>
                <text:p text:style-name="al">Het subsidiebedrag berekenen we voor de periode van 2021 t/m 2022 jaar. Als er in deze periode grote wijzigingen komen in aantallen leden, activiteiten of andere aspecten die van belang zijn voor de berekening van uw subsidie moet u ons hierover informeren. In ieder geval als hierdoor het subsidiebedrag 10% of meer afwijkt van het bij de bij de aanvraag berekend bedrag. Als dit het geval is passen we het subsidiebedrag aan.</text:p>
              </text:list-item>
              <text:list-item text:style-override="id1-3-2-2-4-3-7">
                <text:number>7.</text:number>
                <text:p text:style-name="al">Jaarlijks vindt een indexering plaats van de subsidiebedragen uit artikel 5 met het percentage dat in de kadernota staat.</text:p>
              </text:list-item>
            </text:list>
            <text:p text:style-name="al">Wordt vervangen door:</text:p>
            <text:list text:style-name="id1-3-2-2-4-5">
              <text:list-item text:style-override="id1-3-2-2-4-5-1">
                <text:number>1.</text:number>
                <text:p text:style-name="al">De aanvraag voor de subsidieperiode 2022 en 2023, moeten wij uiterlijk op 15 januari in het jaar waarvoor subsidie wordt gevraagd hebben ontvangen. Aanvragen die wij na 15 januari in het desbetreffende subsidiejaar ontvangen worden afgewezen.</text:p>
              </text:list-item>
              <text:list-item text:style-override="id1-3-2-2-4-5-2">
                <text:number>2.</text:number>
                <text:p text:style-name="al">Een nieuwe eerste aanvraag voor een subsidie voor de subsidieperiode 2022 en 2023 moeten wij uiterlijk 1 november voorafgaand aan het desbetreffend subsidiejaar ontvangen.</text:p>
              </text:list-item>
              <text:list-item text:style-override="id1-3-2-2-4-5-3">
                <text:number>3.</text:number>
                <text:p text:style-name="al">U ontvangt binnen 6 weken antwoord op uw aanvraag.</text:p>
              </text:list-item>
              <text:list-item text:style-override="id1-3-2-2-4-5-4">
                <text:number>4.</text:number>
                <text:p text:style-name="al">Er is jaarlijks een maximaal subsidiebedrag te verdelen. We verdelen dit subsidiebedrag onder de toegekende aanvragers. We gebruiken hiervoor de “gelijke verdeling subsidie”- methode.</text:p>
              </text:list-item>
              <text:list-item text:style-override="id1-3-2-2-4-5-5">
                <text:number>5.</text:number>
                <text:p text:style-name="al">Als de aanvraag voldoet aan de gestelde voorwaarden wordt de subsidie per jaar meteen vastgesteld.</text:p>
                <text:p text:style-name="al">Het subsidiebedrag berekenen we voor de periode van 2021 tot en met 2022.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item text:style-override="id1-3-2-2-4-5-6">
                <text:number>6.</text:number>
                <text:p text:style-name="al">Jaarlijks vindt een indexering plaats van de subsidiebedragen uit artikel 5 met het percentage dat in de kadernota staat.</text:p>
              </text:list-item>
            </text:list>
          </text:section>
          <text:section text:name="artikel_id1-3-2-2-5" text:style-name="artikel">
            <text:p text:style-name="artikel_kop_titel"><text:span text:style-name="artikel_kop_label">Artikel</text:span> <text:span text:style-name="artikel_kop_nr">V</text:span> </text:p>
            <text:p text:style-name="al">In de regeling Stimuleringssubsidie Volkscultuur en Immaterieel Erfgoed 2017-2023 wordt artikel 6 als volgt gewijzigd:</text:p>
            <text:list text:style-name="id1-3-2-2-5-3">
              <text:list-item text:style-override="id1-3-2-2-5-3-1">
                <text:number>1.</text:number>
                <text:p text:style-name="al">De aanvraag voor de subsidieperiode 2021 en 2022, moeten wij uiterlijk op 15 januari in het jaar waarvoor subsidie wordt gevraagd hebben ontvangen. Aanvragen die wij na 15 januari in het desbetreffende subsidiejaar ontvangen worden afgewezen.</text:p>
              </text:list-item>
              <text:list-item text:style-override="id1-3-2-2-5-3-2">
                <text:number>2.</text:number>
                <text:p text:style-name="al">Een nieuwe eerste aanvraag voor een subsidie voor de subsidieperiode 2021 en 2022 moeten wij uiterlijk 1 november voorafgaand aan het desbetreffend subsidiejaar ontvangen.</text:p>
              </text:list-item>
              <text:list-item text:style-override="id1-3-2-2-5-3-3">
                <text:number>3.</text:number>
                <text:p text:style-name="al">U ontvangt binnen 6 weken antwoord op uw aanvraag</text:p>
              </text:list-item>
              <text:list-item text:style-override="id1-3-2-2-5-3-4">
                <text:number>4.</text:number>
                <text:p text:style-name="al">Er is jaarlijks een maximaal subsidiebedrag te verdelen. We verdelen dit subsidiebedrag onder de toegekende aanvragers. We gebruiken hiervoor de “gelijke verdeling subsidie”- methode.</text:p>
              </text:list-item>
              <text:list-item text:style-override="id1-3-2-2-5-3-5">
                <text:number>5.</text:number>
                <text:p text:style-name="al">Als de aanvraag voldoet aan de gestelde voorwaarden wordt de subsidie per jaar meteen vastgesteld.</text:p>
                <text:p text:style-name="al">Het subsidiebedrag berekenen we voor de periode van 2021-2023.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item text:style-override="id1-3-2-2-5-3-6">
                <text:number>6.</text:number>
                <text:p text:style-name="al">Het subsidiebedrag berekenen we voor de periode van 2021 en 2022. Als er in deze periode grote wijzigingen komen in aantallen leden, activiteiten of andere aspecten die van belang zijn voor de berekening van uw subsidie moet u ons hierover informeren. In ieder geval als hierdoor het subsidiebedrag 10% of meer afwijkt van het bij de bij de aanvraag berekend bedrag. Als dit het geval is passen we het subsidiebedrag aan.</text:p>
              </text:list-item>
            </text:list>
            <text:p text:style-name="al">Wordt vervangen door:</text:p>
            <text:list text:style-name="id1-3-2-2-5-5">
              <text:list-item text:style-override="id1-3-2-2-5-5-1">
                <text:number>1.</text:number>
                <text:p text:style-name="al">De aanvraag voor de subsidieperiode 2022 en 2023, moeten wij uiterlijk op 15 januari in het jaar waarvoor subsidie wordt gevraagd hebben ontvangen. Aanvragen die wij na 15 januari in het desbetreffende subsidiejaar ontvangen worden afgewezen.</text:p>
              </text:list-item>
              <text:list-item text:style-override="id1-3-2-2-5-5-2">
                <text:number>2.</text:number>
                <text:p text:style-name="al">Een nieuwe eerste aanvraag voor een subsidie voor de subsidieperiode 2022 en 2023 moeten wij uiterlijk 1 november voorafgaand aan het desbetreffend subsidiejaar ontvangen.</text:p>
              </text:list-item>
              <text:list-item text:style-override="id1-3-2-2-5-5-3">
                <text:number>3.</text:number>
                <text:p text:style-name="al">U ontvangt binnen 6 weken antwoord op uw aanvraag.</text:p>
              </text:list-item>
              <text:list-item text:style-override="id1-3-2-2-5-5-4">
                <text:number>4.</text:number>
                <text:p text:style-name="al">Er is jaarlijks een maximaal subsidiebedrag te verdelen. We verdelen dit subsidiebedrag onder de toegekende aanvragers. We gebruiken hiervoor de “gelijke verdeling subsidie”- methode.</text:p>
              </text:list-item>
              <text:list-item text:style-override="id1-3-2-2-5-5-5">
                <text:number>5.</text:number>
                <text:p text:style-name="al">Als de aanvraag voldoet aan de gestelde voorwaarden wordt de subsidie per jaar meteen vastgesteld.</text:p>
                <text:p text:style-name="al">Het subsidiebedrag berekenen we voor de periode 2021 tot en met 2022.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item text:style-override="id1-3-2-2-5-5-6">
                <text:number>6.</text:number>
                <text:p text:style-name="al">Jaarlijks vindt een indexering plaats van de subsidiebedragen uit artikel 5 met het percentage dat in de kadernota staat.</text:p>
              </text:list-item>
            </text:list>
          </text:section>
          <text:section text:name="artikel_id1-3-2-2-6" text:style-name="artikel">
            <text:p text:style-name="artikel_kop_titel"><text:span text:style-name="artikel_kop_label">Artikel</text:span> <text:span text:style-name="artikel_kop_nr">VI</text:span> </text:p>
            <text:p text:style-name="al">Deze regeling treedt in werking op de dag na bekendmaking.</text:p>
            <text:p text:style-name="al"/>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de gemeente Vught in zijn vergadering van 14 december 2021. </text:span>
          </text:p>
          </text:section>
          <text:section text:name="ondertekening_id1-3-2-3-2">
            <text:p><text:span text:style-name="functie">Burgemeester en wethouders van Vught,</text:span></text:p>
            <text:p><text:span text:style-name="functie">de secretaris,</text:span></text:p>
            <text:p><text:span text:style-name="ondertekening_naam">
            <text:span text:style-name="voornaam">drs. H.C. de</text:span>
            <text:span text:style-name="achternaam">Visch Eybergen</text:span>
          </text:span></text:p>
          </text:section>
          <text:section text:name="ondertekening_id1-3-2-3-3">
            <text:p><text:span text:style-name="functie">de burgemeester,</text:span></text:p>
            <text:p><text:span text:style-name="ondertekening_naam">
            <text:span text:style-name="voornaam">R.J. van de</text:span>
            <text:span text:style-name="achternaam">Morte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64654</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654</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654</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Vught</meta:user-defined>
    <meta:user-defined meta:name="OVERHEID.Informatietype/DC.type">officiële publicatie</meta:user-defined>
    <meta:user-defined meta:name="OVERHEIDop.Rubriek/DC.type">ander besluit van algemene strekking</meta:user-defined>
    <meta:user-defined meta:name="OVERHEID.Gemeente/DCTERMS.publisher">Vught</meta:user-defined>
    <meta:user-defined meta:name="OVERHEID.Gemeente/OVERHEID.authority">Vught</meta:user-defined>
    <meta:user-defined meta:name="OVERHEID.TaxonomieBeleidsagendaDecentraal/OVERHEID.category">Cultuur en recreatie | Organisatie en beleid</meta:user-defined>
    <meta:user-defined meta:name="DC.source">https://decentrale.regelgeving.overheid.nl/cvdr/xhtmloutput/Historie/Vught/409530/CVDR409530_1.html</meta:user-defined>
    <meta:user-defined meta:name="DCTERMS.alternative">Regeling Stimuleringssubsidie Ouderen en Mensen met een beperking 2017-2023</meta:user-defined>
    <dc:language>nl</dc:language>
    <meta:user-defined meta:name="OVERHEIDop.locatietype/OVERHEIDop.gebiedsmarkering">Gemeente</meta:user-defined>
    <meta:user-defined meta:name="DC.title">Regeling Stimuleringssubsidie Ouderen en Mensen met een beperking 2017-2023</meta:user-defined>
    <meta:user-defined meta:name="DCTERMS.W3CDTF/DCTERMS.available">2021-12-21</meta:user-defined>
    <meta:user-defined meta:name="DCTERMS.W3CDTF/OVERHEIDop.jaargang">2021</meta:user-defined>
    <meta:user-defined meta:name="OVERHEIDop.publicationIssue">464654</meta:user-defined>
    <meta:user-defined meta:name="OVERHEIDop.betreftRegeling">CVDR644187_3</meta:user-defined>
    <meta:user-defined meta:name="OVERHEIDop.GmbID/DC.identifier">gmb-2021-464654</meta:user-defined>
    <meta:user-defined meta:name="xs:date/OVERHEIDop.startdatum">2021-12-22</meta:user-defined>
    <meta:user-defined meta:name="OVERHEIDop.versieInformatie"/>
  </office:meta>
</office:document-meta>
</file>