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richten van het onderhoudspad van een natuurperceel aan Graaf Reinaldweg (HWN02 U 85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aaf Reinaldweg (HWN02 U 85), Herwijnen, het herinrichten van het onderhoudspad van een natuurperceel (Werk uitvoeren), Beslistermijn verlengd tot 27-01-2022 , ODR211260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65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03</meta:user-defined>
    <dc:language>nl</dc:language>
    <meta:user-defined meta:name="OVERHEIDop.locatietype/OVERHEIDop.gebiedsmarkering">Perceel</meta:user-defined>
    <meta:user-defined meta:name="DC.title">Verlenging beslistermijn voor het herinrichten van het onderhoudspad van een natuurperceel aan Graaf Reinaldweg (HWN02 U 85) te Herwijn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52</meta:user-defined>
    <meta:user-defined meta:name="OVERHEIDop.GmbID/DC.identifier">gmb-2021-464652</meta:user-defined>
    <meta:user-defined meta:name="OVERHEIDop.versieInformatie"/>
  </office:meta>
</office:document-meta>
</file>