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oprichten van een autoschadeherstelbedrijf als nevenactiviteit, Boerderijweg 11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oprichten van een autoschadeherstelbedrijf als nevenactiviteit van een varkenshouderij op het adres Boerderijweg 11 in Heibloem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46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2071.2 368634.1</meta:user-defined>
    <meta:user-defined meta:name="DC.title">Gemeente Leudal - ingediende melding artikel 8.40 Wet milieubeheer – voor het oprichten van een autoschadeherstelbedrijf als nevenactiviteit, Boerderijweg 11 in Heibloem</meta:user-defined>
    <meta:user-defined meta:name="OVERHEID.PostcodeHuisnummer/OVERHEIDop.postcodeHuisnummer">6089NW 11</meta:user-defined>
    <meta:user-defined meta:name="OVERHEIDop.straatnaam">Boerderijweg</meta:user-defined>
    <meta:user-defined meta:name="OVERHEIDop.woonplaats">Heiblo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464</meta:user-defined>
    <meta:user-defined meta:name="OVERHEIDop.GmbID/DC.identifier">gmb-2021-46464</meta:user-defined>
    <meta:user-defined meta:name="OVERHEIDop.versieInformatie"/>
  </office:meta>
</office:document-meta>
</file>