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92822) Valkhof 85 Leidschendam plaatsen van een dakkapel in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dakvl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decem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4636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3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3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92822) Valkhof 85 Leidschendam plaatsen van een dakkapel in het voordakvlak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636</meta:user-defined>
    <meta:user-defined meta:name="OVERHEIDop.GmbID/DC.identifier">gmb-2021-464636</meta:user-defined>
    <meta:user-defined meta:name="OVERHEIDop.versieInformatie"/>
  </office:meta>
</office:document-meta>
</file>