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meinen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110</text:span>
          </text:p>
            <text:p text:style-name="common-al">
            <text:span text:style-name="nadrukvet">Een aangepaste aanvraag voor het bouwen van bedrijfsha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865</text:span>
          </text:p>
            <text:p text:style-name="common-al"/>
            <text:p text:style-name="common-al">Burgemeester en wethouders hebben op 14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0865</meta:user-defined>
    <meta:user-defined meta:name="DCTERMS.abstract">een aangepaste aanvraag voor het bouwen van bedrijfsh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omeinenweg 11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9</meta:user-defined>
    <meta:user-defined meta:name="OVERHEIDop.GmbID/DC.identifier">gmb-2021-464629</meta:user-defined>
    <meta:user-defined meta:name="OVERHEIDop.versieInformatie"/>
  </office:meta>
</office:document-meta>
</file>