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Antoon Coolenplei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Antoon Coolenplein 7</text:span>
          </text:p>
            <text:p text:style-name="common-al">
            <text:span text:style-name="nadrukvet">Het uitvoeren van werk voor de sloopactivitei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09666</text:span>
          </text:p>
            <text:p text:style-name="common-al"/>
            <text:p text:style-name="common-al">Burgemeester en wethouders hebben een omgevingsvergunning verleend. Op 15 dec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462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2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62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09666</meta:user-defined>
    <meta:user-defined meta:name="DCTERMS.abstract">het uitvoeren van werk voor de sloopactivitei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Antoon Coolenplein 7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625</meta:user-defined>
    <meta:user-defined meta:name="OVERHEIDop.GmbID/DC.identifier">gmb-2021-464625</meta:user-defined>
    <meta:user-defined meta:name="OVERHEIDop.versieInformatie"/>
  </office:meta>
</office:document-meta>
</file>