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ehandelen van een aanvraag plaatsen van een tijdelijk woonunit aan Zandweg 46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ehandelen van een aanvraag plaatsen van een tijdelijk woonunit (Bouwen, Strijd Gebr. gronden/bouww. met RO), Zandweg 46, 4181 PM, in Waardenburg (08-12-2021) (bezwaar mogelijk), ODR2110983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4621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2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2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0983</meta:user-defined>
    <dc:language>nl</dc:language>
    <meta:user-defined meta:name="OVERHEIDop.locatietype/OVERHEIDop.gebiedsmarkering">Adres</meta:user-defined>
    <meta:user-defined meta:name="DC.title">Toestemming voor het behandelen van een aanvraag plaatsen van een tijdelijk woonunit aan Zandweg 46 te Waardenbur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621</meta:user-defined>
    <meta:user-defined meta:name="OVERHEIDop.GmbID/DC.identifier">gmb-2021-464621</meta:user-defined>
    <meta:user-defined meta:name="OVERHEIDop.versieInformatie"/>
  </office:meta>
</office:document-meta>
</file>