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rink 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aanvraag ontvangen voor een omgevingsvergunning op locatie De Brink 2 in Hoef en Haag. De aanvraag is geregistreerd onder zaaknummer OV-2021-0624. De aanvraag betreft het plaatsen van 2 vlaggenmast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61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e Brink 2 in Hoef en Haa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18</meta:user-defined>
    <meta:user-defined meta:name="OVERHEIDop.GmbID/DC.identifier">gmb-2021-464618</meta:user-defined>
    <meta:user-defined meta:name="OVERHEIDop.versieInformatie"/>
  </office:meta>
</office:document-meta>
</file>