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gelstraat 73-4 105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gelstraat 73-4 1052EZ Amsterdam</text:p>
            <text:p text:style-name="common-al">Omschrijving: Oprichten van een dakterras en het vergroten van het gebouw op de vierde verdieping met behoud van de woonfunctie</text:p>
            <text:p text:style-name="common-al">Besluit: verleend</text:p>
            <text:p text:style-name="common-al">Verzonden naar aanvrager op: 16-12-2021</text:p>
            <text:p text:style-name="common-al">Zaaknummer: Z2021-W004664</text:p>
            <text:p text:style-name="common-al">OLO nummer: 5860175</text:p>
            <text:p text:style-name="common-al">Het besluit en bijbehorende stukken kunt u per e-mail ontvangen. Stuur een verzoek naar <text:a xlink:href="mailto:procesuitvoering.sdw@amsterdam.nl?Subject=Dossiernummer Z2021-W00466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6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4664</meta:user-defined>
    <meta:user-defined meta:name="DCTERMS.abstract">Oprichten van een dakterras en het vergroten van het gebouw op de vierde verdieping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Fagelstraat 73-4 1052EZ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13</meta:user-defined>
    <meta:user-defined meta:name="OVERHEIDop.GmbID/DC.identifier">gmb-2021-464613</meta:user-defined>
    <meta:user-defined meta:name="OVERHEIDop.versieInformatie"/>
  </office:meta>
</office:document-meta>
</file>