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ijsenplaats 5, 9724 NV Groningen – plaatsen zonnepanelen (ontvangstdatum 10-12-2021, dossiernummer 2021783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60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0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0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an Sijsenplaats 5, 9724 NV Groningen – plaatsen zonnepanelen (ontvangstdatum 10-12-2021, dossiernummer 202178352)</meta:user-defined>
    <meta:user-defined meta:name="DCTERMS.W3CDTF/DCTERMS.available">2021-12-21</meta:user-defined>
    <meta:user-defined meta:name="DCTERMS.W3CDTF/OVERHEIDop.jaargang">2021</meta:user-defined>
    <meta:user-defined meta:name="OVERHEIDop.publicationIssue">464606</meta:user-defined>
    <meta:user-defined meta:name="OVERHEIDop.GmbID/DC.identifier">gmb-2021-464606</meta:user-defined>
    <meta:user-defined meta:name="OVERHEIDop.versieInformatie"/>
  </office:meta>
</office:document-meta>
</file>