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eeuwkesgraa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5</text:span>
          </text:p>
            <text:p text:style-name="common-al">
            <text:span text:style-name="nadrukvet">Het splitsen van een adres/woning in een reguliere woning (15) en mantelzorgwoning (15A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7269</text:span>
          </text:p>
            <text:p text:style-name="common-al"/>
            <text:p text:style-name="common-al">Burgemeester en wethouders hebben op 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7269</meta:user-defined>
    <meta:user-defined meta:name="DCTERMS.abstract">Het splitsen van een adres/woning in een reguliere woning (15) en mantelzorgwoning (15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Leeuwkesgraaf 1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04</meta:user-defined>
    <meta:user-defined meta:name="OVERHEIDop.GmbID/DC.identifier">gmb-2021-464604</meta:user-defined>
    <meta:user-defined meta:name="OVERHEIDop.versieInformatie"/>
  </office:meta>
</office:document-meta>
</file>