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uerhoff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12-2020 Slauerhofflaan 6, 4942 DK Raamsdonksveer</text:span>
          </text:p>
            <text:p text:style-name="common-al">Verbouwen van een woning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03 412639</meta:user-defined>
    <meta:user-defined meta:name="DC.title">Aanvraag omgevingsvergunning, Slauerhofflaan 6</meta:user-defined>
    <meta:user-defined meta:name="OVERHEID.PostcodeHuisnummer/OVERHEIDop.postcodeHuisnummer">4942DK 6</meta:user-defined>
    <meta:user-defined meta:name="OVERHEIDop.straatnaam">Slauerhofflaan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46</meta:user-defined>
    <meta:user-defined meta:name="OVERHEIDop.GmbID/DC.identifier">gmb-2021-4646</meta:user-defined>
    <meta:user-defined meta:name="OVERHEIDop.versieInformatie"/>
  </office:meta>
</office:document-meta>
</file>