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: Ravenstein, Erfsestraat bij afrit A50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Erfsestraat bij afrit A50 Ravenstein</text:span>
          </text:p>
            <text:p text:style-name="common-al">
            <text:span text:style-name="nadrukvet">Ontheffing geluidhinder i.v.m. asfaltwerkzaamheden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57836</text:span>
          </text:p>
            <text:p text:style-name="common-al"/>
            <text:p text:style-name="common-al">Burgemeester en wethouders hebben een ontheffing verleend voor geluidhinder. Op 7 december 2021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59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7836</meta:user-defined>
    <meta:user-defined meta:name="DCTERMS.abstract">ontheffing geluidhinder i.v.m. asfalt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heffing verleend voor geluidshinder: Ravenstein, Erfsestraat bij afrit A50 Ravenstei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592</meta:user-defined>
    <meta:user-defined meta:name="OVERHEIDop.GmbID/DC.identifier">gmb-2021-464592</meta:user-defined>
    <meta:user-defined meta:name="OVERHEIDop.versieInformatie"/>
  </office:meta>
</office:document-meta>
</file>