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itrijt 28 in Bergeijk, uitbreiden en inter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12</text:p>
            <text:p text:style-name="common-al">Omschrijving: Witrijt 28 in Bergeijk, uitbreiden en intern verbouwen van een bedrijfspand</text:p>
            <text:p text:style-name="common-al">Dit besluit ligt vanaf 13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4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61.48 368486.36</meta:user-defined>
    <meta:user-defined meta:name="DC.title">verleende reguliere omgevingsvergunning, Witrijt 28 in Bergeijk, uitbreiden en intern verbouwen van een bedrijfspand</meta:user-defined>
    <meta:user-defined meta:name="OVERHEID.PostcodeHuisnummer/OVERHEIDop.postcodeHuisnummer">5571XH 28</meta:user-defined>
    <meta:user-defined meta:name="OVERHEIDop.straatnaam">Witrijt</meta:user-defined>
    <meta:user-defined meta:name="OVERHEIDop.woonplaats">Bergeijk</meta:user-defined>
    <meta:user-defined meta:name="DCTERMS.W3CDTF/DCTERMS.available">2021-02-16</meta:user-defined>
    <meta:user-defined meta:name="DCTERMS.W3CDTF/OVERHEIDop.jaargang">2021</meta:user-defined>
    <meta:user-defined meta:name="OVERHEIDop.publicationIssue">46459</meta:user-defined>
    <meta:user-defined meta:name="OVERHEIDop.GmbID/DC.identifier">gmb-2021-46459</meta:user-defined>
    <meta:user-defined meta:name="OVERHEIDop.versieInformatie"/>
  </office:meta>
</office:document-meta>
</file>