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Terinzagelegging ontwerpbestemmingsplan ‘Landgoed De Berkt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Landgoed De Berkt Heesch’.</text:p>
            <text:p text:style-name="common-al">
            <text:span text:style-name="nadrukvet">Inhoud</text:span>
          </text:p>
            <text:p text:style-name="common-al">Het plan ziet toe op de herontwikkeling en het herstel van Landgoed De Berkt. Als onderdeel van deze ontwikkeling worden agrarische gronden herbestemd naar natuurgronden, onder meer ten behoeve van extensief recreatief medegebruik. Daarnaast worden op basis van de landgoederenregeling uit de interim omgevingsverordening van de provincie Noord-Brabant twee woningen met beperkte inhoudsmaat (750 m3) gerealiseerd aan de Vinkelsestraat. Aanvullend wordt een ruimte-voor-ruimtewoning toegevoegd aan de Kasteellaan nabij het landhuis.</text:p>
            <text:p text:style-name="common-al">
            <text:span text:style-name="nadrukvet">Inzage</text:span>
          </text:p>
            <text:p text:style-name="common-al">Het ontwerpbestemmingsplan ligt met ingang van 22 december 2021 gedurende zes weken op afspraak ter inzage in het gemeentehuis aan De Misse 6 in Heesch. Het plan is digitaal raadpleegbaar en te downloaden via de website <text:a xlink:href="http://www.ruimtelijkeplannen.nl" xlink:type="simple">www.ruimtelijkeplannen.nl</text:a> met IDN-code NL.IMRO.1721.BPLGdeberkt-OW01.</text:p>
            <text:p text:style-name="common-al">
            <text:span text:style-name="nadrukvet">Reageren</text:span>
          </text:p>
            <text:p text:style-name="common-al">Iedereen kan binnen zes weken na publicatiedatum een schriftelijke zienswijze indienen bij het college van burgemeester en wethouders van Bernheze. Neem voor het indienen van een mondelinge zienswijze contact op met het team ruimtelijke ordening.</text:p>
            <text:p text:style-name="common-al">In een schriftelijke reactie moeten staan: de datum, de naam en het adres van degene die reageert, een omschrijving van het onderwerp, de reden waarom u een zienswijze indient.</text:p>
            <text:p text:style-name="common-al">Heesch, 22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45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Gdeberkt-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Terinzagelegging ontwerpbestemmingsplan ‘Landgoed De Berkt Heesch'</meta:user-defined>
    <meta:user-defined meta:name="DCTERMS.W3CDTF/DCTERMS.available">2021-12-22</meta:user-defined>
    <meta:user-defined meta:name="DCTERMS.W3CDTF/OVERHEIDop.jaargang">2021</meta:user-defined>
    <meta:user-defined meta:name="OVERHEIDop.publicationIssue">464589</meta:user-defined>
    <meta:user-defined meta:name="OVERHEIDop.GmbID/DC.identifier">gmb-2021-464589</meta:user-defined>
    <meta:user-defined meta:name="OVERHEIDop.versieInformatie"/>
  </office:meta>
</office:document-meta>
</file>