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eveldt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erdiepte fietsenberging in de tuin van de woning Verseveldtweg 5 aan de voorzijde</text:p>
            <text:p text:style-name="common-al"/>
            <text:p text:style-name="common-al">Ons kenmerk: 2021170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erseveldtweg 5</text:p>
            <text:p text:style-name="tussenkopcur">
            <text:span text:style-name="nadrukvet">Datum bekendmaking besluit:</text:span>
          </text:p>
            <text:p text:style-name="common-al">17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57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021/8154656</meta:user-defined>
    <meta:user-defined meta:name="DCTERMS.abstract">Het plaatsen van een verdiepte fietsenberging in de tuin van de woning Verseveldtweg 5 aan de voo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Verseveldtweg 5 te Den Haag</meta:user-defined>
    <meta:user-defined meta:name="DCTERMS.W3CDTF/DCTERMS.available">2021-12-21</meta:user-defined>
    <meta:user-defined meta:name="DCTERMS.W3CDTF/OVERHEIDop.jaargang">2021</meta:user-defined>
    <meta:user-defined meta:name="OVERHEIDop.externeBijlage">Bijlage_41904708_voor_bekendmaking|exb-2021-73889</meta:user-defined>
    <meta:user-defined meta:name="OVERHEIDop.publicationIssue">464570</meta:user-defined>
    <meta:user-defined meta:name="OVERHEIDop.GmbID/DC.identifier">gmb-2021-464570</meta:user-defined>
    <meta:user-defined meta:name="OVERHEIDop.versieInformatie"/>
  </office:meta>
</office:document-meta>
</file>