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Teugelaan 17 in Schoorl de verbouw van een stolpwoning, verzenddatum 9 december 2021 (WABO21019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64565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56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56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Teugelaan 17 in Schoorl de verbouw van een stolpwoning, verzenddatum 9 december 2021 (WABO2101998)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4565</meta:user-defined>
    <meta:user-defined meta:name="OVERHEIDop.GmbID/DC.identifier">gmb-2021-464565</meta:user-defined>
    <meta:user-defined meta:name="OVERHEIDop.versieInformatie"/>
  </office:meta>
</office:document-meta>
</file>