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Driessenstraat 4a, 9714 CB Groningen – omzetten kamerverhuur (3 kamers) naar 2 appartementen (ontvangstdatum 10-12-2021, dossiernummer 2021783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56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6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6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etrus Driessenstraat 4a, 9714 CB Groningen – omzetten kamerverhuur (3 kamers) naar 2 appartementen (ontvangstdatum 10-12-2021, dossiernummer 202178329)</meta:user-defined>
    <meta:user-defined meta:name="DCTERMS.W3CDTF/DCTERMS.available">2021-12-21</meta:user-defined>
    <meta:user-defined meta:name="DCTERMS.W3CDTF/OVERHEIDop.jaargang">2021</meta:user-defined>
    <meta:user-defined meta:name="OVERHEIDop.publicationIssue">464564</meta:user-defined>
    <meta:user-defined meta:name="OVERHEIDop.GmbID/DC.identifier">gmb-2021-464564</meta:user-defined>
    <meta:user-defined meta:name="OVERHEIDop.versieInformatie"/>
  </office:meta>
</office:document-meta>
</file>